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Grou – Herstructureren woningbouw Nijdjipstrjitte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7 januari tot en met woensdag 17 februari 2021 ligt het voorontwerpbestemmingsplan Grou – Herstructureren woningbouw Nijdjipstrjitte e.o. met bijbehorende stukken ter inzage. </text:p>
            <text:p text:style-name="common-al">
            <text:span text:style-name="nadrukvet">Plangebied</text:span>
          </text:p>
            <text:p text:style-name="common-al">Het plangebied ligt midden in Grou, ten zuidwesten van het centrum aan weerszijden van het Wilhelminapark. Aan de westzijde van het Wilhelminapark betreft het de bebouwing op de hoek van de Gruttostraat en Kievitstraat. Aan de oostzijde van het Wilhelminapark omvat het plangebied de percelen Nijdjipstrjitte 1a, 3 t/m 41 en 2 t/m 28, Friesmastrjitte 1 t/m 9, Lynbaanstrjitte 2 t/m 16, J. Nieuwenhuisstraat 16-36, Mr. P.J. Troelstrawei 5 t/m 15 en 2-1 t/m 2-36 en het openbare gebied daar tussen in. </text:p>
            <text:p text:style-name="common-al">
            <text:span text:style-name="nadrukvet">Ontwikkeling</text:span>
          </text:p>
            <text:p text:style-name="common-al">Het bestemmingsplan is opgesteld voor de herstructurering van woningen door woningbouwcorporatie Elkien en de aanleg van extra parkeervoorzieningen. In een gebied rondom het Wilhelminapark te Grou worden 75 grondgebonden woningen en 40 appartementen gebouwd ter vervanging van 122 wooneenheden in de huidige situatie. De eerste fase van de herstructurering betreft een terrein aan de westzijde van het Wilhelminapark op de hoek van de Gruttostraat en Kievitstraat. Daarvoor is eerder al een vergunning verleend in afwijking van het bestemmingsplan. Deze woningen zijn inmiddels gerealiseerd. Fasen 2 t/m 5 liggen ten oosten van het Wilhelminapark, dit betreft de Nijdjipstrjitte en omgeving. Fase 2 is inmiddels in uitvoering. Voor alle vijf fasen is dit bestemmingsplan opgesteld. In het plangebied is ook ruimte voor de aanleg van extra parkeervoorzieningen, vanwege het tekort aan parkeerplaatsen in Grou. </text:p>
            <text:p text:style-name="common-al">
            <text:span text:style-name="nadrukvet">Inzage</text:span>
          </text:p>
            <text:p text:style-name="common-al">Het voorontwerpbestemmingsplan met bijbehorende stukken kunt u inzien:</text:p>
            <text:list text:style-name="id1-3-2-1-1-8">
              <text:list-item text:style-override="id1-3-2-1-1-8-1">
                <text:number>1.</text:number>
                <text:p text:style-name="al">in het Gemeentehuis, Oldehoofsterkerkhof 2, Leeuwarden: vanwege de situatie rondom corona kan dit alleen op afspraak en als u het plan thuis niet digitaal in kunt zien (noodzaak). </text:p>
              </text:list-item>
              <text:list-item text:style-override="id1-3-2-1-1-8-2">
                <text:number>2.</text:number>
                <text:p text:style-name="al">via de website www.ruimtelijkeplannen.nl (identificatiecode: NL.IMRO.0080.12006BP00-VO01) of de website <text:span text:style-name="nadrukondlijn">https://Leeuwarden.tercera-go.nl/MapViewer/Default.aspx?id=NLIMRO008012006BP00-VO01</text:span>.</text:p>
              </text:list-item>
            </text:list>
            <text:p text:style-name="common-al">
            <text:span text:style-name="nadrukvet">Informatiebijeenkomst en vragen</text:span>
          </text:p>
            <text:p text:style-name="common-al">In het kader van de inspraak zal op donderdag 21 januari 2021 een informatiebijeenkomst worden gehouden, als dit mogelijk is vanwege de coronamaatregelen. Hiervoor wordt een aparte uitnodiging verzonden naar omwonenden en andere belanghebbenden. U kunt eventueel contact opnemen met Selma Mollema, adviseur ruimtelijke ordening, als u een verdere toelichting wilt op de inhoud van het bestemmingsplan en de verdere procedure: </text:p>
            <text:p text:style-name="common-al">Selma Mollema <text:span text:style-name="nadrukondlijn">selma.mollema@leeuwarden.nl</text:span> of via 06 319 63 306.</text:p>
            <text:p text:style-name="common-al">
            <text:span text:style-name="nadrukvet">Reageren</text:span>
          </text:p>
            <text:p text:style-name="last-al">In de periode waarin het voorontwerpbestemmingsplan ter inzage ligt, kunnen ingezetenen en belanghebbenden reageren. Dit kan schriftelijk of mondeling. U geeft aan met welke punten u het wel of niet eens bent en waarom. Het college van burgemeester en wethouders kan deze punten dan afwegen en meenemen bij het opstellen van het ontwerpbestemmingsplan.</text:p>
            <text:list text:style-name="id1-3-2-1-1-14">
              <text:list-item text:style-override="id1-3-2-1-1-14-1">
                <text:number>1.</text:number>
                <text:p text:style-name="al">schriftelijk: schrijf een brief aan de gemeente Leeuwarden, t.a.v. het college van burgemeester en wethouders, Postbus 21000, 8900 JA Leeuwarden. Vermeld in uw brief:</text:p>
                <text:list text:style-name="id1-3-2-1-1-14-1-3">
                  <text:list-item text:style-override="id1-3-2-1-1-14-1-3-1">
                    <text:number>1.</text:number>
                    <text:p text:style-name="al">inspraak voorontwerpbestemmingsplan Grou – Herstructureren woningbouw Nijdjipstrjitte e.o.</text:p>
                  </text:list-item>
                  <text:list-item text:style-override="id1-3-2-1-1-14-1-3-2">
                    <text:number>2.</text:number>
                    <text:p text:style-name="al">waarom u een reactie indient</text:p>
                  </text:list-item>
                  <text:list-item text:style-override="id1-3-2-1-1-14-1-3-3">
                    <text:number>3.</text:number>
                    <text:p text:style-name="al">de datum</text:p>
                  </text:list-item>
                  <text:list-item text:style-override="id1-3-2-1-1-14-1-3-4">
                    <text:number>4.</text:number>
                    <text:p text:style-name="al">uw naam en adres</text:p>
                  </text:list-item>
                  <text:list-item text:style-override="id1-3-2-1-1-14-1-3-5">
                    <text:number>5.</text:number>
                    <text:p text:style-name="al">uw handtekening</text:p>
                  </text:list-item>
                </text:list>
              </text:list-item>
              <text:list-item text:style-override="id1-3-2-1-1-14-2">
                <text:number>2.</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12006BP00-VO01</meta:user-defined>
    <meta:user-defined meta:name="OVERHEIDop.Ruimtelijkeplannen/DC.type">bestemmingsplan</meta:user-defined>
    <dc:language>nl</dc:language>
    <meta:user-defined meta:name="OVERHEID.Gemeente/DC.spatial">Leeuwarden</meta:user-defined>
    <meta:user-defined meta:name="DC.title">Inspraak voorontwerpbestemmingsplan Grou – Herstructureren woningbouw Nijdjipstrjitte e.o.</meta:user-defined>
    <meta:user-defined meta:name="DCTERMS.W3CDTF/DCTERMS.available">2021-01-06</meta:user-defined>
    <meta:user-defined meta:name="DCTERMS.W3CDTF/OVERHEIDop.jaargang">2021</meta:user-defined>
    <meta:user-defined meta:name="OVERHEIDop.publicationIssue">705</meta:user-defined>
    <meta:user-defined meta:name="OVERHEIDop.StcrtID/DC.identifier">stcrt-2021-705</meta:user-defined>
    <meta:user-defined meta:name="OVERHEIDop.versieInformatie"/>
  </office:meta>
</office:document-meta>
</file>