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4</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Beschikking op de vergunningaanvraag van het Academisch Ziekenhuis Leiden te Leiden (hierna: LUMC), voor introductie in het milieu van genetisch gemodificeerde organismen</text:p>
      <text:h text:style-name="ifm_p_font.bold_mt.5.08mm_page.keep-with-next_ifm" text:outline-level="4">Vergunningaanvraag</text:h>
      <text:p text:style-name="ifm_p_mt.4.23mm_ifm">Op 4 februari 2021 is door de Minister van Infrastructuur en Waterstaat vergunning verleend op de aanvraag met kenmerk GGO IM-MV 20-018 aan het LUMC voor de introductie in het milieu van genetisch gemodificeerde organismen krachtens het Besluit genetisch gemodificeerde organismen milieubeheer 2013.</text:p>
      <text:p text:style-name="ifm_p_ifm">Op 12 oktober 2020 had het LUMC een daartoe strekkende aanvraag ingediend.</text:p>
      <text:p text:style-name="ifm_p_ifm">De aanvraag betreft een klinisch e studie waarin genetisch gemodificeerde malariaparasieten toegediend worden aan proefpersonen. Het doel van de klinische studie is om een vaccin te ontwikkelen tegen malaria dat bestaat uit een levende genetisch gemodificeerde parasiet. De werkzaamheden zijn voorgenomen plaats te vinden in de gemeente Leiden.</text:p>
      <text:h text:style-name="ifm_p_font.bold_mt.5.08mm_page.keep-with-next_ifm" text:outline-level="4">Procedure</text:h>
      <text:p text:style-name="ifm_p_mt.4.23mm_ifm">Voor de behandeling van de aanvraag van het LUMC is de uniforme openbare voorbereidingsprocedure doorlopen, conform afdeling 3.4 van de Algemene wet bestuursrecht.</text:p>
      <text:p text:style-name="ifm_p_ifm">Vanaf 11 december 2020 is de ontwerpbeschikking ter inzage gelegd en er konden tot en met 21 januari 2021 mondelinge of schriftelijke zienswijzen worden ingediend.</text:p>
      <text:p text:style-name="ifm_p_ifm">In deze periode zijn geen zienswijzen ingediend.</text:p>
      <text:h text:style-name="ifm_p_font.bold_mt.5.08mm_page.keep-with-next_ifm" text:outline-level="4">Inzage beschikking</text:h>
      <text:p text:style-name="ifm_p_mt.4.23mm_ifm">De aanvraag, de beschikking en de overige relevante stukken zijn vanaf 15 februari 2021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034</text:span><text:tab/>1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034</text:span><text:tab/>1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7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3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DC.title">Kennisgeving Besluit genetisch gemodificeerde organismen milieubeheer, Ministerie van Infrastructuur en Waterstaat</meta:user-defined>
    <meta:user-defined meta:name="DCTERMS.W3CDTF/DCTERMS.available">2021-02-12</meta:user-defined>
    <meta:user-defined meta:name="OVERHEIDop.Ruimtelijkplan/OVERHEIDop.bekendmakingBetreffendePlan"/>
  </office:meta>
</office:document-meta>
</file>