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ViA15, Rijkswaterstaat</text:h>
      <text:h text:style-name="ifm_p_font.bold_mt.7.4mm_page.keep-with-next_ifm" text:outline-level="4">Besluiten omgevingsvergunning voor de activiteit bouwen – gemeente Duiv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A12/A15 Ressen – Oudbroeken (ViA15) zijn onderstaande besluiten genomen, overeenkomstig de procedure van artikel 20, lid 4, van de Tracéwet in samenhang met afdeling 3.4 van de Algemene wet bestuursrecht. Het betreft aanvragen van GelreGroen Construction V.O.F. om omgevingsvergunningen voor de activiteit bouwen op grond van artikel 2.1, eerste lid, onder a van de Wet algemene bepalingen omgevingsrecht.</text:p>
      <text:p text:style-name="ifm_p_indent.-5mm_mleft.5mm_ifm">•<text:tab/>Het besluit met zaaknummer 20SZ1934/Z/20/072162 is afgegeven namens het college van burgemeester en wethouders van de gemeente Duiven en heeft betrekking op de bouw van de volgende kunstwerken: het viaduct in de N810 (Arnhemseweg) over de halfverdiepte ligging waarin de A15 wordt aangelegd (KW40), het viaduct in de Roodwilligenstraat over de halfverdiepte ligging waarin de A15 wordt aangelegd (KW42) en een foliepolder tussen 2 klemkuipen t.b.v. de halfverdiepte ligging waarin de A15 wordt aangelegd (KW75).</text:p>
      <text:p text:style-name="ifm_p_indent.-5mm_mleft.5mm_ifm">•<text:tab/>Het besluit met zaaknummer 20SZ1932/Z/20/072156 is afgegeven namens het college van burgemeester en wethouders van de gemeente Duiven en heeft betrekking op de bouw van de volgende kunstwerken: het wegviaduct in De Aa over de verdiepte ligging van de aan te leggen A15 (KW35), het wegviaduct in de Achtergaardsestraat over de verdiepte ligging van de aan te leggen A15 (KW36) en het wegviaduct in de Beerenclaauwstraat over de verdiepte ligging van de aan te leggen A15 (KW37).</text:p>
      <text:h text:style-name="ifm_p_font.bold-italic_mt.5.08mm_page.keep-with-next_ifm" text:outline-level="5">Waar en wanneer kunt u de stukken inzien?</text:h>
      <text:p text:style-name="ifm_p_mt.4.23mm_ifm">De besluiten en de bijbehorende stukken liggen met ingang van dinsdag 5 januari 2021 tot en met maandag 15 februari 2021 ter inzage bij de gemeente Duiven, Koning Willem-Alexanderplein 1, 6921 ES Duiven.</text:p>
      <text:p text:style-name="ifm_p_mt.3.7mm_ifm">In verband met maatregelen rondom het coronavirus gelden aangepaste openingstijden en aangescherpte toegangsregels. Om de stukken in te zien dient u een afspraak te maken. Raadpleeg hiervoor de website van de gemeente (www.duiven.nl) of neem telefonisch contact met de gemeente op (tel.nr. 0316 – 279 111).</text:p>
      <text:h text:style-name="ifm_p_font.bold-italic_mt.5.08mm_page.keep-with-next_ifm" text:outline-level="5">Hoe kunnen belanghebbenden beroep indienen?</text:h>
      <text:p text:style-name="ifm_p_mt.4.23mm_ifm">Van dinsdag 5 januari 2021 tot en met maandag 15 februari 2021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desbetreffende besluit.</text:p>
      <text:h text:style-name="ifm_p_font.bold-italic_mt.5.08mm_page.keep-with-next_ifm" text:outline-level="5">Meer informatie?</text:h>
      <text:p text:style-name="ifm_p_mt.4.23mm_ifm">Voor nadere informatie met betrekking tot de besluiten kunt u zich wenden tot Omgevingszaken gemeente Duiven, tel.nr. 0316 – 279 1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03</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03</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ViA15, Rijkswaterstaat</meta:user-defined>
    <meta:user-defined meta:name="DCTERMS.W3CDTF/DCTERMS.available">2021-01-06</meta:user-defined>
    <meta:user-defined meta:name="OVERHEIDop.Ruimtelijkplan/OVERHEIDop.bekendmakingBetreffendePlan"/>
  </office:meta>
</office:document-meta>
</file>