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Middelburgsestraat 122 te Koude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ere maken op grond van artikel 3.6 Wet ruimtelijke ordening bekend dat van 11 februari 2021 t/m 24 maart 2021 het ontwerp wijzigingsplan Middelburgsestraat 122 te Koudekerke ter inzage ligt. Deze wijziging omvat het wijzigen van de functieaanduiding “specifieke vorm van recreatie – kleinschalig kamperen” met de maatvoering “maximum aantal standplaatsen 15” in “maximum aantal standplaatsen 25” en “maximum aantal permanente standplaatsen 5”.</text:p>
            <text:p text:style-name="common-al">Het digitale ontwerp wijzigingsplan is vanaf 11 februari 2021 beschikbaar gesteld op www.ruimtelijkeplannen.nl en is te vinden onder plannummer NL.IMRO.0717.0163WPMidstrBgb-OW01. Ten slotte is er de mogelijkheid om het plan in te komen zien op het gemeentehuis. Van 11 februari 2021 t/m 24 maart 2021 kan iedereen mondeling of schriftelijk een zienswijze indienen bij het college van burgermeester en wethouders. Als u mondeling een zienswijze wilt indienen, kunt u hiervoor contact opnemen met de mevrouw E. Louwerse, tel. (0118) 555355.</text:p>
            <text:p text:style-name="common-al"/>
            <text:p text:style-name="common-al"/>
            <text:p text:style-name="common-al">Domburg, 10 februari 2021.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63WPMidstrBgb-OW01</meta:user-defined>
    <meta:user-defined meta:name="OVERHEIDop.Ruimtelijkeplannen/DC.type">wijzigings- of uitwerkingsplan</meta:user-defined>
    <dc:language>nl</dc:language>
    <meta:user-defined meta:name="OVERHEID.EPSG28992/DC.spatial">28976 389962</meta:user-defined>
    <meta:user-defined meta:name="DC.title">Ontwerp wijzigingsplan Middelburgsestraat 122 te Koudekerke</meta:user-defined>
    <meta:user-defined meta:name="OVERHEID.PostcodeHuisnummer/OVERHEIDop.postcodeHuisnummer">4371RR 122</meta:user-defined>
    <meta:user-defined meta:name="OVERHEIDop.straatnaam">Middelburgsestraat</meta:user-defined>
    <meta:user-defined meta:name="OVERHEIDop.woonplaats">Koude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7009</meta:user-defined>
    <meta:user-defined meta:name="OVERHEIDop.StcrtID/DC.identifier">stcrt-2021-7009</meta:user-defined>
    <meta:user-defined meta:name="OVERHEIDop.versieInformatie"/>
  </office:meta>
</office:document-meta>
</file>