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lstandsontwikkelcriteria Kade 5 – 7 Sint Nicolaasga (wijziging welstandsnota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t ingang van vrijdag 12 februari 2021 liggen de vastgestelde welstandsontwikkelcriteria Kade 5 – 7 ter inzage. Dit betreft feitelijk een wijziging van de welstandsnota.</text:p>
            <text:p text:style-name="common-al"/>
            <text:p text:style-name="tussenkopcur">Locatie</text:p>
            <text:p text:style-name="common-al">De welstandsontwikkelcriteria hebben betrekking op de percelen Kade 5 en 7 te Sint Nicolaasga. </text:p>
            <text:p text:style-name="common-al"/>
            <text:p text:style-name="tussenkopcur">Doel </text:p>
            <text:p text:style-name="common-al">De welstandsontwikkelcriteria zien op de beoogde woningbouw op de percelen Kade 5 en 7 te Sint Nicolaasga. Met de criteria wordt richting gegeven aan het gewenste bebouwingsbeeld voor de nieuwbouw aan de Kade 5 en 7.</text:p>
            <text:p text:style-name="common-al"/>
            <text:p text:style-name="tussenkopcur">Waar ter inzage </text:p>
            <text:p text:style-name="common-al">De welstandsontwikkelcriteria kunt u inzien bij:</text:p>
            <text:p text:style-name="common-al">. de centrale balie van het  gemeentehuis Herema State 1 te Joure</text:p>
            <text:p text:style-name="common-al">. het servicepunt te Balk (Dubbelstraat 1) </text:p>
            <text:p text:style-name="common-al">. het servicepunt te Lemmer (Vissersburen 88).</text:p>
            <text:p text:style-name="common-al">Informatie over de welstandsontwikkelcriteria is ook te vinden op de gemeentelijke website www.defryskemarren.nl. </text:p>
            <text:p text:style-name="common-al"/>
            <text:p text:style-name="tussenkopcur">Vragen? </text:p>
            <text:p text:style-name="common-al">De welstandsontwikkelcriteria betreffen feitelijk een wijziging van de welstandsnota. Het gaat om beleidsregels in de zin van artikel 1:3 lid 4 van de Algemene wet bestuursrecht (Awb). Tegen de vaststelling van beleidsregels kan geen bezwaar of beroep worden ingediend.</text:p>
            <text:p text:style-name="common-al"/>
            <text:p text:style-name="tussenkopcur">Vragen? </text:p>
            <text:p text:style-name="common-al">Voor meer informatie kunt u op werkdagen contact opnemen met één van de medewerkers van de afdeling Ruimtelijke ontwikkeling via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Joure, 11 februari 2021</text:span></text:p>
            <text:p><text:span text:style-name="functie">Burgemeester en wethouders van De Fryske Marr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0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00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00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4/xml/MC-DRP-PlanOveri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artikel 12a van de Woningwet]|[1.0:c:BWBR0005181&amp;artikel=12a&amp;g=2021-01-01</meta:user-defined>
    <dc:language>nl</dc:language>
    <meta:user-defined meta:name="OVERHEID.Gemeente/DC.spatial">De Fryske Marren</meta:user-defined>
    <meta:user-defined meta:name="OVERHEID.EPSG28992/DC.spatial">178851.647 548312.996</meta:user-defined>
    <meta:user-defined meta:name="DC.title">Welstandsontwikkelcriteria Kade 5 – 7 Sint Nicolaasga (wijziging welstandsnota)</meta:user-defined>
    <meta:user-defined meta:name="OVERHEID.PostcodeHuisnummer/OVERHEIDop.postcodeHuisnummer">8521JS 34</meta:user-defined>
    <meta:user-defined meta:name="OVERHEIDop.straatnaam">Kade</meta:user-defined>
    <meta:user-defined meta:name="OVERHEIDop.woonplaats">Sint Nicolaasga</meta:user-defined>
    <meta:user-defined meta:name="DCTERMS.W3CDTF/DCTERMS.available">2021-02-11</meta:user-defined>
    <meta:user-defined meta:name="DCTERMS.W3CDTF/OVERHEIDop.jaargang">2021</meta:user-defined>
    <meta:user-defined meta:name="OVERHEIDop.publicationIssue">7008</meta:user-defined>
    <meta:user-defined meta:name="OVERHEIDop.StcrtID/DC.identifier">stcrt-2021-7008</meta:user-defined>
    <meta:user-defined meta:name="OVERHEIDop.versieInformatie"/>
  </office:meta>
</office:document-meta>
</file>