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4</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instemmingsbesluit winningsplan Vinkega voor gaswinning,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ingestemd met het winningsplan Vinkega. Van 10 februari 2021 tot en met 24 maart 2021 ligt het instemmingsbesluit ter inzage.</text:span></text:p>
      <text:h text:style-name="ifm_p_font.bold-italic_mt.5.08mm_page.keep-with-next_ifm" text:outline-level="5">Wat staat er in het winningsplan Vinkega?</text:h>
      <text:p text:style-name="ifm_p_mt.4.23mm_ifm">Vermilion Energy Netherlands B.V. (hierna: Vermilion) heeft een verzoek tot instemming met het gewijzigde winningsplan Vinkega ingediend bij het Ministerie van Economische Zaken en Klimaat.</text:p>
      <text:p text:style-name="ifm_p_mt.3.7mm_ifm">Voor de wijze waarop het gas wordt gewonnen uit het Vinkega gasveld heeft Vermilion eerder een winningsplan opgesteld. Het geldende winningsplan gaat onder andere in op de wijze en de duur van de winning, de verwachte of gewonnen hoeveelheden en de verwachtingen ten aanzien van bodem-beweging. Uit bodemdalingsmetingen blijkt dat de bodemdalingskom door winning uit het Vinkega gasveld zich verder in zuidoostelijke richting uitstrekt dan eerder was verwacht. Er is daarom een wijziging ingediend van het geldende winningsplan dat een actualisatie van de bodemdalingsprognose bevat. Met de aangevraagde wijziging wordt het onderdeel over de bodemdaling en de beoordeling van de effecten vervangen in het geldende winningsplan waarmee op 11 juli 2018 is ingestemd (kenmerk: DGETM-EO/ 18120913).</text:p>
      <text:p text:style-name="ifm_p_mt.3.7mm_ifm">De overige onderdelen van het winningsplan worden niet aangepast; de maximaal toegestane winningsduur en het maximaal te winnen volume aan aardgas blijven ongewijzigd.</text:p>
      <text:h text:style-name="ifm_p_font.bold-italic_mt.5.08mm_page.keep-with-next_ifm" text:outline-level="5">Aanpassingen aan ontwerpinstemmingsbesluit</text:h>
      <text:p text:style-name="ifm_p_mt.4.23mm_ifm">Het ontwerpinstemmingsbesluit met betrekking tot het winningsplan Vinkega heeft reeds ter inzage gelegen. Alle ingediende zienswijzen en reacties op het ontwerpinstemmingsbesluit zijn behandeld in de Nota van Antwoord en betrokken bij het opstellen van het definitieve instemmingsbesluit. De zienswijzen en reacties hebben geleid tot aanpassingen van het instemmingsbesluit. In de kern is de inhoud van het instemmingsbesluit evenwel niet gewijzigd.</text:p>
      <text:h text:style-name="ifm_p_font.bold-italic_mt.5.08mm_page.keep-with-next_ifm" text:outline-level="5">Waar kunt u de stukken inzien?</text:h>
      <text:p text:style-name="ifm_p_mt.4.23mm_ifm">U kunt het instemmingsbesluit met het winningsplan Vinkega en de Nota van Antwoord van 10 februari 2021 tot en met 24 maart 2021 inzien op de websites: www.mijnbouwvergunningen.nl/vinkega, www.nlog.nl/opslag-en-winningsplannen-ter-inzage en tijdens reguliere openingstijden op afspraak bij de volgende locaties:</text:p>
      <text:p text:style-name="ifm_p_indent.-5mm_mleft.5mm_ifm">−<text:tab/>Gemeentehuis Weststellingwerf, Griffioenpark 1 te Wolvega</text:p>
      <text:p text:style-name="ifm_p_indent.-5mm_mleft.5mm_ifm">−<text:tab/>Gemeentehuis Westerveld, Raadhuislaan 1 te Diever</text:p>
      <text:p text:style-name="ifm_p_indent.-5mm_mleft.5mm_ifm">−<text:tab/>Gemeentehuis Steenwijkerland, Vendelweg 1 te Steenwijk</text:p>
      <text:p text:style-name="ifm_p_indent.-5mm_mleft.5mm_ifm">−<text:tab/>Ministerie van Economische Zaken en Klimaat, Bezuidenhoutseweg 73 te Den Haag</text:p>
      <text:h text:style-name="ifm_p_font.bold-italic_mt.5.08mm_page.keep-with-next_ifm" text:outline-level="5">Wat zijn de vervolgstappen?</text:h>
      <text:p text:style-name="ifm_p_mt.4.23mm_ifm">Als u tegen het ontwerpinstemmingsbesluit een zienswijze heeft ingediend en u bent belanghebbende, dan kunt u tot en met 24 maart 2021 beroep instellen bij de Afdeling bestuursrechtspraak van de Raad van State, Postbus 20019, 2500 EA Den Haag. 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italic_mt.5.08mm_page.keep-with-next_ifm" text:outline-level="5">Wilt u meer weten?</text:h>
      <text:p text:style-name="ifm_p_mt.4.23mm_ifm">Voor nadere inlichtingen over dit besluit kunt u gedurende de periode van terinzagelegging telefonisch contact opnemen met de heer V. Kumar. Dit kan op maandag tot en met donderdag van 9 tot 12 uur via het telefoonnummer 088 042 47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974</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974</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f instemmingsbesluit winningsplan Vinkega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6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Definitief instemmingsbesluit winningsplan Vinkega voor gaswinning, Ministerie van Economische Zaken en Klimaat</meta:user-defined>
    <meta:user-defined meta:name="DCTERMS.W3CDTF/DCTERMS.available">2021-02-09</meta:user-defined>
    <meta:user-defined meta:name="OVERHEIDop.Ruimtelijkplan/OVERHEIDop.bekendmakingBetreffendePlan"/>
  </office:meta>
</office:document-meta>
</file>