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herziening woningaantal en parkeren Indiëterrein’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text:span text:style-name="nadrukvet">‘Parapluherziening woningaantal en parkeren Indiëterrein’</text:span><text:span text:style-name="nadrukvet">(planid: NL.IMRO.0141.00095-BP21) </text:span>ter inzage te leggen. </text:p>
            <text:p text:style-name="common-al">
            <text:span text:style-name="nadrukvet">Inhoud plan</text:span>
          </text:p>
            <text:p text:style-name="common-al">Op het Indiëterrein mogen in totaal 600 woningen gebouwd worden. Het eerste bestemmingsplan (Woongebied Indië – Deel 1) en het tweede bestemmingsplan (Woongebied Indië – Deel 2) laten planologisch 510 woningen toe. In werkelijkheid worden er minder gerealiseerd. In het laatste uit te werken bestemmingsplan “Woongebied Indië – Deel 3” is sprake van hogere dichtheden en is er een tekort van 55 woningen. Het is daarom gewenst om de maximum woningaantallen van de bestemmingsplanplannen “Woongebied Indië- Deel 1 en 2” met 55 te verlagen en over te hevelen naar het laatste deel. De onderhavige parapluherziening voorziet hierin. Ook voorziet dit bestemmingsplan in het aanpassen van de parkeernormen voor het gehele Indië-terrein.</text:p>
            <text:p text:style-name="common-al">
            <text:span text:style-name="nadrukvet">Ter inzage </text:span>
          </text:p>
            <text:p text:style-name="common-al">Het ontwerpbestemmingsplan <text:span text:style-name="nadrukvet">‘Parapluherziening woningaantal en parkeren Indiëterrein’</text:span> en de bijbehorende stukken liggen met ingang van 10 februari 2021 tot en met 23 maart 2021 ter inzage bij het Klantencontactcentrum (KCC), Haven Zuidzijde 30 te Almelo. Via www.almelo.nl kunt u een afspraak maken om deze in te zien;</text:p>
            <text:p text:style-name="common-al">Het ontwerpbestemmingsplan <text:span text:style-name="nadrukvet">‘Parapluherziening woningaantal en parkeren Indiëterrein’ </text:span>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6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6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95-BP21</meta:user-defined>
    <meta:user-defined meta:name="OVERHEIDop.Ruimtelijkeplannen/DC.type">bestemmingsplan</meta:user-defined>
    <dc:language>nl</dc:language>
    <meta:user-defined meta:name="OVERHEID.Gemeente/DC.spatial">Almelo</meta:user-defined>
    <meta:user-defined meta:name="OVERHEID.EPSG28992/DC.spatial">241174.266 486695.1</meta:user-defined>
    <meta:user-defined meta:name="DC.title">Ontwerpbestemmingsplan ‘Parapluherziening woningaantal en parkeren Indiëterrein’ (Almelo)</meta:user-defined>
    <meta:user-defined meta:name="OVERHEID.PostcodeHuisnummer/OVERHEIDop.postcodeHuisnummer">7602DS 56</meta:user-defined>
    <meta:user-defined meta:name="OVERHEIDop.straatnaam">Cardinaalstraat</meta:user-defined>
    <meta:user-defined meta:name="OVERHEIDop.woonplaats">Almelo</meta:user-defined>
    <meta:user-defined meta:name="DCTERMS.W3CDTF/DCTERMS.available">2021-02-09</meta:user-defined>
    <meta:user-defined meta:name="DCTERMS.W3CDTF/OVERHEIDop.jaargang">2021</meta:user-defined>
    <meta:user-defined meta:name="OVERHEIDop.publicationIssue">6962</meta:user-defined>
    <meta:user-defined meta:name="OVERHEIDop.StcrtID/DC.identifier">stcrt-2021-6962</meta:user-defined>
    <meta:user-defined meta:name="OVERHEIDop.versieInformatie"/>
  </office:meta>
</office:document-meta>
</file>