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NGSPLAN ‘VOORTJE 45 MI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U kunt reageren op de ontwerp-wijzigingsplan ‘Voortje 45 Mierlo’. Met dit ontwerp-wijzigingsplan maken burgemeester en wethouders gebruik van de in het bestemmingsplan ‘Buitengebied’ opgenomen wijzigingsbevoegdheid (artikel 4.6.3) om de bestemming ‘Agrarisch- Bouwvlak’ te wijzigen naar de bestemming ‘Wonen’. Hieronder leggen wij uit wat dit precies betekent. Ook leest u hoe u kunt reageren.</text:p>
            <text:p text:style-name="common-al"/>
            <text:p text:style-name="common-al">
            <text:span text:style-name="nadrukvet">Waar gaat </text:span>
            <text:span text:style-name="nadrukvet">het ontwerp-wijzigingsplan</text:span>
            <text:span text:style-name="nadrukvet"> over?</text:span>
          </text:p>
            <text:p text:style-name="common-al">In het ontwerp-wijzigingsplan Voortje 45 Mierlo wordt toegelicht op welke wijze is voldaan aan de in artikel 4.6.3. opgenomen wijzigingsbevoegdheid om de bestemming ‘Agrarisch-bouwvlak’ te wijzigen naar de bestemming ‘Wonen’. In dit artikel zijn een aantal wijzigingsvoorwaarden opgenomen. In het ontwerpwijzigingsplan wordt toegelicht op welke wijze aan deze voorwaarden wordt voldaan en zijn ook de nieuwe regels opgenomen voor de nieuwe woonbestemming. </text:p>
            <text:p text:style-name="common-al"/>
            <text:p text:style-name="common-al">Op het perceel Voortje 45 is al langere tijd geen sprake meer van een actief agrarisch bedrijf. In de praktijk is het perceel in gebruik als ‘burgerwoning’ en in het ontwerpwijzigingsplan wordt deze feitelijke situatie ook als zodanig vastgelegd. Verder zijn er afspraken gemaakt over het slopen van overbodige bedrijfsbebouwing en over het behoud van een cultuurhistorisch waardevolle schuur. </text:p>
            <text:p text:style-name="common-al"/>
            <text:p text:style-name="common-al">
            <text:span text:style-name="nadrukvet">U kunt </text:span>
            <text:span text:style-name="nadrukvet">het</text:span>
            <text:span text:style-name="nadrukvet"> ontwerp-</text:span>
            <text:span text:style-name="nadrukvet">wijzigingsplan</text:span>
            <text:span text:style-name="nadrukvet"> bekijken</text:span>
          </text:p>
            <text:p text:style-name="common-al">U kunt van vrijdag 12 februari 2021 tot en met donderdag 25 maart 2021 de volgende stukken bekijken:</text:p>
            <text:p text:style-name="common-al">• het ontwerp-wijzigingsplan </text:p>
            <text:p text:style-name="common-al"/>
            <text:p text:style-name="common-al">U kunt deze stukken bekijken in de publiekshal van het gemeentehuis aan de Meent 2 in Geldrop. Op maandag tot en met donderdag kunt u het plan inzien van 09.00 uur tot 17.00 uur en op vrijdag van 09.00 uur tot 12.30 uur. Op donderdagavond kunt u het besluit ook inzien tussen 18.00 en 20.00 uur. U kunt het ontwerp-wijzigingsplan ook bekijken op de landelijke website www.ruimtelijkeplannen.nl en op de gemeentelijke website via www.geldrop-mierlo.nl. </text:p>
            <text:p text:style-name="common-al"/>
            <text:p text:style-name="common-al">Het identificatienummer van het ontwerp-wijzigingsplan is NL.IMRO.1771.Voortje45-WO01</text:p>
            <text:p text:style-name="common-al"/>
            <text:p text:style-name="common-al">
            <text:span text:style-name="nadrukvet">U kunt reageren op </text:span>
            <text:span text:style-name="nadrukvet">het ontwerp-wijzigingsplan</text:span>
          </text:p>
            <text:p text:style-name="common-al">U kunt reageren op het ontwerp-wijzigingsplan. Uw reactie noemen we een zienswijze.</text:p>
            <text:p text:style-name="common-al">U kunt reageren van vrijdag 12 februari 2021 tot en met donderdag 25 maart 2021. U kunt dit schriftelijk doen of mondeling. </text:p>
            <text:p text:style-name="common-al">Wilt u schriftelijk reageren? Stuurt u dan een brief aan burgemeester en wethouders van Geldrop-Mierlo, Postbus 10101, 5660 GA Geldrop. Geef in uw brief aan dat deze over het ontwerp-wijzigingsplan ‘Voortje 45 Mierlo’ gaat. Geef ook aan waarom u het wel of niet eens bent met het ontwerp-wijzigingsplan.</text:p>
            <text:p text:style-name="common-al">U kunt ook per e-mail reageren en uw e-mail sturen naar r.andringa@geldrop-mierlo.nl of gebruik maken van een digitaal formulier dat is te vinden via het webadres https://burgerloket.geldrop-mierlo.nl/home (kies vervolgens voor het formulier ‘zienswijze’).</text:p>
            <text:p text:style-name="common-al">Wilt u mondeling reageren? Maakt u hiervoor dan op tijd een afspraak met Robijn Andringa van de afdeling Ruimte, via telefoonnummer (040) 289 38 93</text:p>
            <text:p text:style-name="common-al">
            <text:span text:style-name="nadrukvet">Wat gebeurt er </text:span>
            <text:span text:style-name="nadrukvet">het ontwerp-wijzigingsplan</text:span>
            <text:span text:style-name="nadrukvet">?</text:span>
          </text:p>
            <text:p text:style-name="common-al">Het gaat hier om een ontwerp-wijzigingsplan. Burgemeester en wethouders nemen na afloop van de periode van terinzagelegging een definitief besluit. Zij nemen dan ook een besluit over eventuele zienswijzen.</text:p>
            <text:p text:style-name="common-al">
            <text:span text:style-name="nadrukvet">Hebt u nog vragen?</text:span>
          </text:p>
            <text:p text:style-name="last-al">Hebt u nog vragen over deze publicatie? Bel dan met Robijn Andringa van de afdeling Ruimte, telefoonnummer (040) 289 38 9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95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95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Geldrop-Mier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1.Voortje45-WO01</meta:user-defined>
    <meta:user-defined meta:name="OVERHEIDop.referentienummer">2019-052723</meta:user-defined>
    <meta:user-defined meta:name="OVERHEIDop.Ruimtelijkeplannen/DC.type">wijzigings- of uitwerkingsplan</meta:user-defined>
    <dc:language>nl</dc:language>
    <meta:user-defined meta:name="OVERHEID.Gemeente/DC.spatial">Geldrop-Mierlo</meta:user-defined>
    <meta:user-defined meta:name="OVERHEID.EPSG28992/DC.spatial">172126.694 381779.957</meta:user-defined>
    <meta:user-defined meta:name="DC.title">ONTWERP-WIJZINGSPLAN ‘VOORTJE 45 MIERLO’</meta:user-defined>
    <meta:user-defined meta:name="OVERHEID.PostcodeHuisnummer/OVERHEIDop.postcodeHuisnummer">5731PP 45</meta:user-defined>
    <meta:user-defined meta:name="OVERHEIDop.straatnaam">Voortje</meta:user-defined>
    <meta:user-defined meta:name="OVERHEIDop.woonplaats">Mierlo</meta:user-defined>
    <meta:user-defined meta:name="DCTERMS.W3CDTF/DCTERMS.available">2021-02-11</meta:user-defined>
    <meta:user-defined meta:name="DCTERMS.W3CDTF/OVERHEIDop.jaargang">2021</meta:user-defined>
    <meta:user-defined meta:name="OVERHEIDop.publicationIssue">6950</meta:user-defined>
    <meta:user-defined meta:name="OVERHEIDop.StcrtID/DC.identifier">stcrt-2021-6950</meta:user-defined>
    <meta:user-defined meta:name="OVERHEIDop.versieInformatie"/>
  </office:meta>
</office:document-meta>
</file>