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astgesteld bestemmingsplan en omgevingsvergunning - Noordeindseweg 380 b en c,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11 februari tot en met donderdag 25 maart 2021 voor iedereen ter inzage liggen:</text:p>
            <text:list text:style-name="id1-3-2-1-1-2">
              <text:list-item text:style-override="id1-3-2-1-1-2-1">
                <text:number>•</text:number>
                <text:p text:style-name="al">het op 28 januari 2021 door de gemeenteraad gewijzigd vastgestelde het bestemmingsplan “Noordeindseweg 380 b en c” met identificatienummer NL.IMRO.1621.BP0209-VAST; </text:p>
              </text:list-item>
              <text:list-item text:style-override="id1-3-2-1-1-2-2">
                <text:number>•</text:number>
                <text:p text:style-name="al">de op 1 februari 2021 met toepassing van de coördinatieregeling voorbereide en verleende omgevingsvergunning voor de bouw van een caravanshowroom te Berkel en Rodenrijs met kenmerk 131239.</text:p>
              </text:list-item>
            </text:list>
            <text:p text:style-name="common-al">
            <text:span text:style-name="nadrukvet">Beschrijving bestemmingsplan</text:span>
            <text:span text:style-name="nadrukvet"> en omgevingsvergunning</text:span>
          </text:p>
            <text:p text:style-name="common-al">Het bestemmingsplan betreft het verwijderen van twee bouwvlakken en het toevoegen van een nieuw bouwvlak om een caravanshowroom mogelijk te maken. Wijzigingen ten opzichte van het ontwerpbestemmingsplan zijn vermeld in de Staat van Wijzigingen bij het raadsbesluit.</text:p>
            <text:p text:style-name="common-al">Voor de bouw van de showroom is met toepassing van de coördinatieregeling een omgevingsvergunning verleend. Deze is met (de meest relevante) bijlagen ook te zien op ruimtelijkeplannen.nl.</text:p>
            <text:p text:style-name="common-al">Met de gelijktijdige ter inzage legging is toepassing gegeven aan de coördinatieregeling van artikel</text:p>
            <text:p text:style-name="common-al">3.30 e.v. van de Wet ruimtelijke ordening. Deze regeling maakt het mogelijk dat diverse procedures</text:p>
            <text:p text:style-name="common-al">gezamenlijk worden doorlopen. De besluiten hebben gezamenlijk de uniforme openbare voorbereidingsprocedure op grond van de Algemene wet bestuursrecht doorlopen. Burgemeester en wethouders verzorgen deze coördinatie. De gemeenteraad is het bevoegd gezag voor het bestemmingsplan en burgemeester en wethouders zijn het bevoegde gezag de omgevingsvergunning.</text:p>
            <text:p text:style-name="common-al">
            <text:span text:style-name="nadrukvet">Inzage</text:span>
          </text:p>
            <text:p text:style-name="common-al">Het bestemmingsplan en de omgevingsvergunning 131239 (met relevante bijlagen) liggen vanaf donderdag 11 februari t/m donderdag 25 maart ter inzage. U kunt de stukken inzien via <text:a xlink:href="http://www.ruimtelijkeplannen.nl" xlink:type="simple">ruimtelijkeplannen.nl</text:a></text:p>
            <text:p text:style-name="common-al">
            <text:span text:style-name="nadrukvet">Beroep</text:span>
          </text:p>
            <text:p text:style-name="common-al">Vanaf vrijdag 12 februari tot en met donderdag 25 maart 2021 kunnen belanghebbenden gelijktijdig een (schriftelijk) beroepschrift tegen één of meerdere besluiten indienen bij de Afdeling Bestuursrechtspraak van de Raad van State (Postbus 20019, 2500 EA Den Haag).</text:p>
            <text:p text:style-name="common-al">Beroep kan worden ingesteld door belanghebbenden die:</text:p>
            <text:list text:style-name="id1-3-2-1-1-14">
              <text:list-item text:style-override="id1-3-2-1-1-14-1">
                <text:number>•</text:number>
                <text:p text:style-name="al">tijdig een zienswijze over het ontwerp naar voren hebben gebracht;</text:p>
              </text:list-item>
              <text:list-item text:style-override="id1-3-2-1-1-14-2">
                <text:number>•</text:number>
                <text:p text:style-name="al">kunnen aantonen daartoe redelijkerwijs niet in staat te zijn geweest;</text:p>
              </text:list-item>
              <text:list-item text:style-override="id1-3-2-1-1-14-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vet">In werking treding</text:span>
          </text:p>
            <text:p text:style-name="last-al">De besluiten treden in werking op vrijdag 26 maart 2021 tenzij binnen de beroepstermijn een verzoek om voorlopige voorziening is ingediend bij voornoemde Afdeling. In dat geval treden het/de betreffende besluit(e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209-VAST</meta:user-defined>
    <meta:user-defined meta:name="OVERHEIDop.Ruimtelijkeplannen/DC.type">bestemmingsplan</meta:user-defined>
    <dc:language>nl</dc:language>
    <meta:user-defined meta:name="OVERHEID.EPSG28992/DC.spatial">92945.49 448817.433</meta:user-defined>
    <meta:user-defined meta:name="OVERHEID.EPSG28992/DC.spatial">92958 448847</meta:user-defined>
    <meta:user-defined meta:name="DC.title">Gemeente Lansingerland - vastgesteld bestemmingsplan en omgevingsvergunning - Noordeindseweg 380 b en c, Berkel en Rodenrijs</meta:user-defined>
    <meta:user-defined meta:name="OVERHEID.PostcodeHuisnummer/OVERHEIDop.postcodeHuisnummer">2651LN 380</meta:user-defined>
    <meta:user-defined meta:name="OVERHEID.PostcodeHuisnummer/OVERHEIDop.postcodeHuisnummer">2651LN 380</meta:user-defined>
    <meta:user-defined meta:name="OVERHEIDop.straatnaam">Noordeindseweg</meta:user-defined>
    <meta:user-defined meta:name="OVERHEIDop.straatnaam">Noordeindseweg</meta:user-defined>
    <meta:user-defined meta:name="OVERHEIDop.woonplaats">Berkel en Rodenrijs</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6932</meta:user-defined>
    <meta:user-defined meta:name="OVERHEIDop.StcrtID/DC.identifier">stcrt-2021-6932</meta:user-defined>
    <meta:user-defined meta:name="OVERHEIDop.versieInformatie"/>
  </office:meta>
</office:document-meta>
</file>