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luit hogere waarden Wet geluidhinder, Bestemmingsplan Achterdijk 66b, Oostromsdijkje 3, Schoudermantel 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 zij op 13 januari 2021 het besluit hogere waarden voor het bestemmingsplan ‘Achterdijk 66b, Oostromsdijkje 3, Schoudermantel 62’ hebben vastgesteld. Het vastgestelde besluit hogere waarden en de bijbehorende stukken liggen van donderdag 11 februari 2021 tot en met donderdag 25 maart 2021 ter inzage.</text:p>
            <text:p text:style-name="common-al">
            <text:span text:style-name="nadrukvet">Doel besluit hogere waarden</text:span>
          </text:p>
            <text:p text:style-name="common-al">Het bestemmingsplan ‘Achterdijk 66b, Oostromsdijkje 3, Schoudermantel 62’ voorziet in een uitruil tussen de percelen Achterdijk 66b en Oostromsdijkje 3a en 3b in Werkhoven waarbij gebruik wordt gemaakt van de Ruimte voor Ruimte regeling. Op deze percelen worden bedrijfsbebouwing en verharding verwijderd. Op het perceel Achterdijk 66b wordt in het kader van de regeling een woning gesitueerd. Het perceel Schoudermantel 62 in Odijk maakt ook deel uit van het bestemmingsplan. Het geldende bestemmingsplan is voor dit perceel niet meer actueel; het agrarisch bedrijf is gestopt en het agrarisch bouwblok wordt opgeheven. Omdat binnen het bestemmingsplan een nieuwe geluidsgevoelige bestemming wordt gerealiseerd, moet het plan aan de Wet geluidhinder voldoen. Hiervoor is een akoestisch onderzoek uitgevoerd naar de geluidsbelasting op de gevels. Uit dit onderzoek blijkt dat het geluidsniveau op de gevels van de nieuwe woning Achterdijk 66b, vanwege het wegverkeer op de Achterdijk,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t besluit hogere waarden overeenkomstig het ontwerpbesluit vastgesteld. </text:p>
            <text:p text:style-name="common-al">
            <text:span text:style-name="nadrukvet">Inzien stukken</text:span>
          </text:p>
            <text:p text:style-name="common-al">Het besluit hogere waarden en de bijbehorende stukken kunt u binnen de genoemde termijn inzien bij het gemeentehuis aan het Singelpark 1 in Odijk.</text:p>
            <text:p text:style-name="common-al">
            <text:span text:style-name="nadrukvet">Instellen beroep</text:span>
          </text:p>
            <text:p text:style-name="common-al">Belanghebbenden die tijdig hun zienswijzen bij het college hebben ingediend en belanghebbenden die kunnen aantonen dat zij redelijkerwijs niet in staat zijn geweest tijdig een zienswijze bij het college kenbaar te mak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2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2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bpWHVachterdijk66b-va01</meta:user-defined>
    <meta:user-defined meta:name="OVERHEIDop.Ruimtelijkeplannen/DC.type">bestemmingsplan</meta:user-defined>
    <dc:language>nl</dc:language>
    <meta:user-defined meta:name="OVERHEID.EPSG28992/DC.spatial">143810.396 448924.471</meta:user-defined>
    <meta:user-defined meta:name="DC.title">Vastgesteld besluit hogere waarden Wet geluidhinder, Bestemmingsplan Achterdijk 66b, Oostromsdijkje 3, Schoudermantel 62.</meta:user-defined>
    <meta:user-defined meta:name="OVERHEID.PostcodeHuisnummer/OVERHEIDop.postcodeHuisnummer">3985LB 66</meta:user-defined>
    <meta:user-defined meta:name="OVERHEIDop.straatnaam">Achterdijk</meta:user-defined>
    <meta:user-defined meta:name="OVERHEIDop.woonplaats">Werkhoven</meta:user-defined>
    <meta:user-defined meta:name="DCTERMS.W3CDTF/DCTERMS.available">2021-02-10</meta:user-defined>
    <meta:user-defined meta:name="DCTERMS.W3CDTF/OVERHEIDop.jaargang">2021</meta:user-defined>
    <meta:user-defined meta:name="OVERHEIDop.publicationIssue">6927</meta:user-defined>
    <meta:user-defined meta:name="OVERHEIDop.StcrtID/DC.identifier">stcrt-2021-6927</meta:user-defined>
    <meta:user-defined meta:name="OVERHEIDop.versieInformatie"/>
  </office:meta>
</office:document-meta>
</file>