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Spaarnwouderweg 20, 2141 BX Vijfhuizen, Reddyn B.V., het plaatsen van zes transformatoren en twee middenspanningsruimtes op het 150kv transformatorstation, zaak 9504556, OLO-nummer: 497973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epi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het contactformulier op loket.odnzkg.nl of telefonisch contact opnemen met tel. 088-567 0200.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last-al">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1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91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691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08000 487705.581</meta:user-defined>
    <meta:user-defined meta:name="DC.title">Ontwerpbesluit omgevingsvergunning (uitgebreide procedure), Spaarnwouderweg 20, 2141 BX Vijfhuizen, Reddyn B.V., het plaatsen van zes transformatoren en twee middenspanningsruimtes op het 150kv transformatorstation, zaak 9504556, OLO-nummer: 4979739.</meta:user-defined>
    <meta:user-defined meta:name="OVERHEID.PostcodeHuisnummer/OVERHEIDop.postcodeHuisnummer">2141BX 20</meta:user-defined>
    <meta:user-defined meta:name="OVERHEIDop.straatnaam">Spaarnwouderweg</meta:user-defined>
    <meta:user-defined meta:name="OVERHEIDop.woonplaats">Vijfhuiz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6919</meta:user-defined>
    <meta:user-defined meta:name="OVERHEIDop.StcrtID/DC.identifier">stcrt-2021-6919</meta:user-defined>
    <meta:user-defined meta:name="OVERHEIDop.versieInformatie"/>
  </office:meta>
</office:document-meta>
</file>