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odemenergieplannen Claverveld fase 2 en Souburg Noord fasen 2 en 3 inclusief Hof Vlugtenbu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70000000000000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van de gemeente Vlissingen </text:p>
            <text:p text:style-name="common-al">Besluit:</text:p>
            <text:p text:style-name="common-al">1. de bodemenergieplannen voor Claverveld fase 2 (IF Technology, referentie</text:p>
            <text:p text:style-name="common-al">69394/SV/20210105, d.d. 5 januari 2021) en voor Souburg Noord fasen 2 en 3</text:p>
            <text:p text:style-name="common-al">inclusief Hof Vlugtenburg (IF Technology, 69394/SV/20201223, d.d. 23 december</text:p>
            <text:p text:style-name="common-al">2020) vast te stellen;</text:p>
            <text:p text:style-name="common-al">2. de grenzen van de interferentiegebieden, behorend bij de bodemenergieplannen voor</text:p>
            <text:p text:style-name="common-al">Claverveld en Souburg Noord, gewijzigd vast te stel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lissingen,</text:span>
            <text:span text:style-name="datum">26 januari 2021</text:span>
          </text:p>
          </text:section>
          <text:section text:name="ondertekening_id1-3-2-2-2">
            <text:p><text:span text:style-name="functie">de secretaris,</text:span></text:p>
            <text:p><text:span text:style-name="ondertekening_naam">
            <text:span text:style-name="voornaam">mr. drs. ing. M. van </text:span>
            <text:span text:style-name="achternaam">Vliet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905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6905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6905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ZM/2.14/xml/MC-DRP-PlanOverig-Web-ZM.xml</meta:user-defined>
    <meta:user-defined meta:name="OVERHEID.Gemeente/DC.creator">Vlissingen</meta:user-defined>
    <meta:user-defined meta:name="OVERHEID.Informatietype/DC.type">officiële publicatie</meta:user-defined>
    <meta:user-defined meta:name="OVERHEIDop.Staatscourant/DC.type">Overig</meta:user-defined>
    <meta:user-defined meta:name="OVERHEID.Ministerie/DCTERMS.publisher">Ministerie van Binnenlandse Zaken en Koninkrijksrelaties</meta:user-defined>
    <meta:user-defined meta:name="OVERHEID.TaxonomieBeleidsagenda/OVERHEID.category">Natuur en milieu | Organisatie en beleid</meta:user-defined>
    <meta:user-defined meta:name="DC.source">Onbekend</meta:user-defined>
    <dc:language>nl</dc:language>
    <meta:user-defined meta:name="OVERHEID.Gemeente/DC.spatial">Vlissingen</meta:user-defined>
    <meta:user-defined meta:name="DC.title">Bodemenergieplannen Claverveld fase 2 en Souburg Noord fasen 2 en 3 inclusief Hof Vlugtenburg</meta:user-defined>
    <meta:user-defined meta:name="DCTERMS.W3CDTF/DCTERMS.available">2021-02-08</meta:user-defined>
    <meta:user-defined meta:name="OVERHEIDop.externeBijlage">Claverveld|exb-2021-7368</meta:user-defined>
    <meta:user-defined meta:name="OVERHEIDop.externeBijlage">Souburg Noord|exb-2021-7369</meta:user-defined>
    <meta:user-defined meta:name="DCTERMS.W3CDTF/OVERHEIDop.jaargang">2021</meta:user-defined>
    <meta:user-defined meta:name="OVERHEIDop.publicationIssue">6905</meta:user-defined>
    <meta:user-defined meta:name="OVERHEIDop.StcrtID/DC.identifier">stcrt-2021-6905</meta:user-defined>
    <meta:user-defined meta:name="OVERHEIDop.versieInformatie"/>
  </office:meta>
</office:document-meta>
</file>