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sschop Rythoviusdreef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januari 2021 het bestemmingsplan 'Bisschop Rythoviusdreef 1' met als identificatie nummer NL.IMRO.1724.BPUryt0069-VAST heeft vastgesteld.</text:p>
            <text:p text:style-name="common-al">
            <text:span text:style-name="nadrukvet">Inzage</text:span>
          </text:p>
            <text:p text:style-name="common-al">Met ingang van donderdag 11 februari 2021 liggen het raadsbesluit en het bestemmingsplan met bijbehorende stukken gedurende zes weken voor iedereen (op afspraak) ter inzage in het gemeentehuis, Burgemeester Magneestraat 1 te Bergeijk. </text:p>
            <text:p text:style-name="common-al">Het vastgestelde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vastgestelde bestemmingsplan 'Bisschop Rythoviusdreef 1' voorziet in het vergroten van het agrarisch bouwvlak aan de Bisschop Rythoviusdreef 1 te Riethoven ten behoeve van de realisatie van een bedrijfsloods. In de toelichting van het bestemmingsplan wordt de ontwikkeling verder uitgelegd.</text:p>
            <text:p text:style-name="common-al">
            <text:span text:style-name="nadrukvet">Beroep</text:span>
          </text:p>
            <text:p text:style-name="common-al">Vanaf donderdag 11 februari 2021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 Tevens kan de indiener van een beroep vanaf donderdag 11 februari 2021 gedurende 6 weken bij de voorzitter van de Afdeling bestuursrecht van de Raad van State een verzoek om voorlopige voorziening indienen tegen het besluit van de raad.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ryt0069-VAST</meta:user-defined>
    <meta:user-defined meta:name="OVERHEIDop.Ruimtelijkeplannen/DC.type">bestemmingsplan</meta:user-defined>
    <dc:language>nl</dc:language>
    <meta:user-defined meta:name="OVERHEID.EPSG28992/DC.spatial">154040.918 373829.566</meta:user-defined>
    <meta:user-defined meta:name="DC.title">Vastgesteld bestemmingsplan 'Bisschop Rythoviusdreef 1'</meta:user-defined>
    <meta:user-defined meta:name="OVERHEID.PostcodeHuisnummer/OVERHEIDop.postcodeHuisnummer">5561TD 1</meta:user-defined>
    <meta:user-defined meta:name="OVERHEIDop.straatnaam">Bisschop Rythoviusdreef</meta:user-defined>
    <meta:user-defined meta:name="OVERHEIDop.woonplaats">Riethoven</meta:user-defined>
    <meta:user-defined meta:name="DCTERMS.W3CDTF/DCTERMS.available">2021-02-10</meta:user-defined>
    <meta:user-defined meta:name="DCTERMS.W3CDTF/OVERHEIDop.jaargang">2021</meta:user-defined>
    <meta:user-defined meta:name="OVERHEIDop.publicationIssue">6891</meta:user-defined>
    <meta:user-defined meta:name="OVERHEIDop.StcrtID/DC.identifier">stcrt-2021-6891</meta:user-defined>
    <meta:user-defined meta:name="OVERHEIDop.versieInformatie"/>
  </office:meta>
</office:document-meta>
</file>