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lst, Ziekenhuisvoorziening Rijn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Elst, Ziekenhuisvoorziening Rijnstate’ op 26 januari 2021 gewijzigd vaststelde. </text:p>
            <text:p text:style-name="common-al">De belangrijkste wijzigingen zijn als volgt:</text:p>
            <text:p text:style-name="common-al">In de bestemmingsomschrijving artikel 4.1 onder a van de Regels voor de bestemming ‘Maatschappelijk’ worden ‘maatschappelijke voorzieningen’ vervangen door ‘medische voorzieningen en medische dienstverlening’. </text:p>
            <text:p text:style-name="common-al">Onder artikel 4.1 onder b. wordt toegevoegd dat de voor ‘Maatschappelijk’ aangewezen gronden bestemd zijn voor openbare dienstverlening. Dit is bedoeld voor de meldkamer (openbare dienstverlening zonder baliefunctie).</text:p>
            <text:p text:style-name="common-al">In artikel 4.1 is vergadervoorziening voor extern gebruik en detailhandel in volumineuze goederen geschrapt. Autoparkeren en fietsparkeren in de parkeeronderbouwing zijn hierop aangepast. </text:p>
            <text:p text:style-name="common-al">Daarnaast is aan de Regels een beperkte bestemming Bedrijventerrein toegevoegd (artikel 3) en is de bestemming ‘Water’ noordelijk van de ziekenhuisvoorziening en langs de Spoorlaan gewijzigd (artikel 7).</text:p>
            <text:p text:style-name="common-al">Verder wordt voor de wijzigingen in het bestemmingsplan verwezen naar hoofdstuk 4 van het Rapport zienswijzen &amp; ambtshalve wijzigingen ontwerpbestemmingsplan Elst, Ziekenhuisvoorziening Rijnstate.</text:p>
            <text:p text:style-name="common-al">
            <text:span text:style-name="nadrukvet">Waar gaat het bestemmingsplan over?</text:span>
          </text:p>
            <text:p text:style-name="common-al">Het plan maakt een ziekenhuisvoorziening met bijbehorende faciliteiten aan de oostzijde van het station/ Nieuwe Aamsestraat te Elst juridisch-planologisch mogelijk.</text:p>
            <text:p text:style-name="common-al">
            <text:span text:style-name="nadrukvet">Waar kunt u het plan inzien?</text:span>
          </text:p>
            <text:p text:style-name="common-al">Het bestemmingsplan ligt met ingang van donderdag 11 februari 2021 tot en met donderdag 25 maart 2021 ter inzage. U kunt de stukken inzien tijdens openingstijden bij de informatiebalie gemeentehuis Overbetuwe Elst. In verband met de coronamaatregelen kan dat alleen als u daarvoor een afspraak maakt via telefoonnummer 14 0481 of via mail <text:a xlink:href="mailto:info@overbetuwe.nl" xlink:type="simple">info@overbetuwe.nl</text:a>. Meer informatie over de coronamaatregelen voor de dienstverlening van de gemeente kunt u vinden op de website www.overbetuwe.nl.</text:p>
            <text:p text:style-name="common-al">Het vastgestelde plan en de bijbehorende stukken kunt u ook bekijken op <text:a xlink:href="https://www.ruimtelijkeplannen.nl/viewer/view?planidn=NL.IMRO.1734.0333ELSTrijnstate-VSG1" xlink:type="simple">https://www.ruimtelijkeplannen.nl/viewer/view?planidn=NL.IMRO.1734.0333ELSTrijnstate-VSG1</text:a>.</text:p>
            <text:p text:style-name="common-al">De bronbestanden zijn beschikbaar via <text:a xlink:href="https://bronro.overbetuwe.nl/E16820BA-1DB6-4B69-A2F7-DAFB1AC6296D/" xlink:type="simple">https://bronro.overbetuwe.nl/E16820BA-1DB6-4B69-A2F7-DAFB1AC6296D/</text:a>.</text:p>
            <text:p text:style-name="common-al">U kunt de stukken ook digitaal inzien op <text:a xlink:href="http://www.overbetuwe.nl" xlink:type="simple">www.overbetuwe.nl</text:a> onder Inwoners/Bouwen en wonen/Ruimtelijke plannen.</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vanaf vrijdag 12 februari 2021 tot en met donderdag 25 maart 2021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6 maart 2021.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common-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0 februari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33ELSTrijnstate-VSG1</meta:user-defined>
    <meta:user-defined meta:name="OVERHEIDop.Ruimtelijkeplannen/DC.type">bestemmingsplan</meta:user-defined>
    <dc:language>nl</dc:language>
    <meta:user-defined meta:name="OVERHEID.Gemeente/DC.spatial">Overbetuwe</meta:user-defined>
    <meta:user-defined meta:name="OVERHEID.EPSG28992/DC.spatial">187254.918 436583.259</meta:user-defined>
    <meta:user-defined meta:name="DC.title">Gewijzigd vastgesteld bestemmingsplan Elst, Ziekenhuisvoorziening Rijnstate</meta:user-defined>
    <meta:user-defined meta:name="OVERHEID.PostcodeHuisnummer/OVERHEIDop.postcodeHuisnummer">6662AA 24</meta:user-defined>
    <meta:user-defined meta:name="OVERHEIDop.straatnaam">Oude Aamsestraat</meta:user-defined>
    <meta:user-defined meta:name="OVERHEIDop.woonplaats">Elst</meta:user-defined>
    <meta:user-defined meta:name="DCTERMS.W3CDTF/DCTERMS.available">2021-02-10</meta:user-defined>
    <meta:user-defined meta:name="DCTERMS.W3CDTF/OVERHEIDop.jaargang">2021</meta:user-defined>
    <meta:user-defined meta:name="OVERHEIDop.publicationIssue">6886</meta:user-defined>
    <meta:user-defined meta:name="OVERHEIDop.StcrtID/DC.identifier">stcrt-2021-6886</meta:user-defined>
    <meta:user-defined meta:name="OVERHEIDop.versieInformatie"/>
  </office:meta>
</office:document-meta>
</file>