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entsestraat ongenummerd” (Giesbeek),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de gemeenteraad op 27 januari 2021 met toepassing van artikel 3.8 van de Wet ruimtelijke ordening het bestemmingsplan “Meentsestraat ongenummerd” (Giesbeek) gewijzigd heeft vastgesteld. Het bestemmingsplan heeft betrekking op / voorziet in de realisatie van maximaal 13 grondgebonden woningen, kadastraal bekend als BAH00E1977. De gewijzigde vaststelling van het bestemmingsplan is het gevolg van ingebrachte zienswijzen en ambtshalve wijzigingen. De wijzigingen ten opzichte van het ontwerp bestemmingsplan en de motivering daarvoor zijn te vinden in de zienswijzennota en het raadsbesluit met bijbehorende stukken. <text:span text:style-name="nadrukvet"/></text:p>
            <text:p text:style-name="common-al">
            <text:span text:style-name="nadrukvet"/>
          </text:p>
            <text:p text:style-name="common-al">
            <text:span text:style-name="nadrukvet">Inzage</text:span>
          </text:p>
            <text:p text:style-name="common-al">Het bestemmingsplan met de daarop betrekking hebbende stukken is vanaf 10 februari digitaal te raadplegen via de gemeentelijke site: <text:a xlink:href="file:///C:/Users/j.vanderwijk/AppData/Local/Microsoft/Windows/INetCache/Content.Outlook/3J2F2B8J/%20https:/0299.ropubliceer.nl/%20" xlink:type="simple"> https://0299.ropubliceer.nl/ </text:a> en via de landelijke site: <text:a xlink:href="http://www.ruimtelijkeplannen.nl/" xlink:type="simple">www.ruimtelijkeplannen.nl</text:a> met NL.IMRO.0299.BP05MEENTSEONG-VA01. Wanneer u de stukken analoog wilt inzien, dan kunt u een afspraak maken met de afdeling Vergunningen, Toezicht en Handhaving. <text:span text:style-name="nadrukvet"/></text:p>
            <text:p text:style-name="common-al">
            <text:span text:style-name="nadrukvet"/>
          </text:p>
            <text:p text:style-name="common-al">
            <text:span text:style-name="nadrukvet">Beroep </text:span>
          </text:p>
            <text:p text:style-name="common-al">Van 11 februari tot 24 maart 2021 kan tegen het bestemmingsplan beroep worden ingesteld door:</text:p>
            <text:p text:style-name="common-al">- degene die een zienswijze heeft ingebracht en belanghebbende is;</text:p>
            <text:p text:style-name="common-al">- een belanghebbende die aantoont dat hij of zij redelijkerwijs niet in de gelegenheid is geweest om tijdig een zienswijze tegen het ontwerpbestemmingsplan bij de gemeenteraad kenbaar te maken; </text:p>
            <text:p text:style-name="common-al">- een belanghebbende kan beroep instellen tegen de wijzigingen die de gemeenteraad bij vaststelling van het bestemmingsplan heeft aangebracht.</text:p>
            <text:p text:style-name="common-al"/>
            <text:p text:style-name="common-al">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p text:style-name="common-al">
            <text:span text:style-name="nadrukvet">In werking treden bestemmingsplan </text:span>
          </text:p>
            <text:p text:style-name="common-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6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6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BP05MEENTSEONG-VA01</meta:user-defined>
    <meta:user-defined meta:name="OVERHEIDop.Ruimtelijkeplannen/DC.type">bestemmingsplan</meta:user-defined>
    <dc:language>nl</dc:language>
    <meta:user-defined meta:name="OVERHEID.Gemeente/DC.spatial">Zevenaar</meta:user-defined>
    <meta:user-defined meta:name="DC.title">Vastgesteld bestemmingsplan “Meentsestraat ongenummerd” (Giesbeek), Zevenaar</meta:user-defined>
    <meta:user-defined meta:name="DCTERMS.W3CDTF/DCTERMS.available">2021-02-10</meta:user-defined>
    <meta:user-defined meta:name="DCTERMS.W3CDTF/OVERHEIDop.jaargang">2021</meta:user-defined>
    <meta:user-defined meta:name="OVERHEIDop.publicationIssue">6861</meta:user-defined>
    <meta:user-defined meta:name="OVERHEIDop.StcrtID/DC.identifier">stcrt-2021-6861</meta:user-defined>
    <meta:user-defined meta:name="OVERHEIDop.versieInformatie"/>
  </office:meta>
</office:document-meta>
</file>