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Huis te Lathumweg 2, Lath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venaar maakt bekend dat de gemeenteraad op 27 januari 2021 met toepassing van artikel 3.8 van de Wet ruimtelijke ordening het bestemmingsplan ‘Herziening Huis te Lathumweg 2, Lathum’ heeft vastgesteld. Het bestemmingsplan heeft betrekking op / voorziet in een planologisch kader voor een paardensportcentrum. </text:p>
            <text:p text:style-name="common-al"/>
            <text:p text:style-name="common-al">
            <text:span text:style-name="nadrukvet">Inzage</text:span>
          </text:p>
            <text:p text:style-name="common-al">Procedure 1 is van toepassing van 11 februari 2021 tot en met 24 maart 2021. Het gewijzigd vastgestelde bestemmingsplan ligt ter inzage bij loket Vergunningen in het Gemeentehuis aan de Kerkstraat 27 in Zevenaar. De stukken kunnen daar tijdens openingstijden door iedereen op afspraak worden ingezien. Het bestemmingsplan is digitaal te raadplegen via de gemeentelijke site: <text:a xlink:href="https://0299.ropubliceer.nl/" xlink:type="simple">https://0299.ropubliceer.nl/</text:a> en via de landelijke site: <text:a xlink:href="http://www.ruimtelijkeplannen.nl/" xlink:type="simple">www.ruimtelijkeplannen.nl</text:a> met IDN:NL.IMRO.0299.BP00HUISLATHUM2-VA01.</text:p>
            <text:p text:style-name="common-al"/>
            <text:p text:style-name="common-al">
            <text:span text:style-name="nadrukvet">Beroep</text:span>
            <text:span text:style-name="nadrukvet"/>
          </text:p>
            <text:p text:style-name="common-al">Van 12 februari tot 25 maart 2021 kan tegen het bestemmingsplan beroep worden ingesteld door: </text:p>
            <text:p text:style-name="common-al">- Degene die een zienswijze heeft ingediend en belanghebbende is;</text:p>
            <text:p text:style-name="common-al">- Een belanghebbende die aantoont dat hij/zij redelijkerwijs niet in de gelegenheid is geweest om tijdig een zienswijze tegen het ontwerpbestemmingsplan bij de gemeenteraad kenbaar te maken.</text:p>
            <text:p text:style-name="common-al"/>
            <text:p text:style-name="common-al">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text:p>
            <text:p text:style-name="common-al"/>
            <text:p text:style-name="common-al">
            <text:span text:style-name="nadrukvet">In werking treden bestemmingsplan</text:span>
            <text:span text:style-name="nadrukvet"/>
          </text:p>
            <text:p text:style-name="common-al">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1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4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4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BP00HUISLATHUM2-VA01</meta:user-defined>
    <meta:user-defined meta:name="OVERHEIDop.Ruimtelijkeplannen/DC.type">bestemmingsplan</meta:user-defined>
    <dc:language>nl</dc:language>
    <meta:user-defined meta:name="OVERHEID.Gemeente/DC.spatial">Zevenaar</meta:user-defined>
    <meta:user-defined meta:name="OVERHEID.EPSG28992/DC.spatial">197637.254 444105.604</meta:user-defined>
    <meta:user-defined meta:name="DC.title">Vastgesteld bestemmingsplan ‘Herziening Huis te Lathumweg 2, Lathum’</meta:user-defined>
    <meta:user-defined meta:name="OVERHEID.PostcodeHuisnummer/OVERHEIDop.postcodeHuisnummer">6988BS 2</meta:user-defined>
    <meta:user-defined meta:name="OVERHEIDop.straatnaam">Huis te Lathumweg</meta:user-defined>
    <meta:user-defined meta:name="OVERHEIDop.woonplaats">Lathum</meta:user-defined>
    <meta:user-defined meta:name="DCTERMS.W3CDTF/DCTERMS.available">2021-02-10</meta:user-defined>
    <meta:user-defined meta:name="DCTERMS.W3CDTF/OVERHEIDop.jaargang">2021</meta:user-defined>
    <meta:user-defined meta:name="OVERHEIDop.publicationIssue">6847</meta:user-defined>
    <meta:user-defined meta:name="OVERHEIDop.StcrtID/DC.identifier">stcrt-2021-6847</meta:user-defined>
    <meta:user-defined meta:name="OVERHEIDop.versieInformatie"/>
  </office:meta>
</office:document-meta>
</file>