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5 - verleende uitgebreide omgevingsvergunning voor het wijzigen van de bestemming van de turfschuren aan de Westfriesedijk 66a in Kolh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het verrichten van handelingen met gevolg voor beschermde monumenten (artikel 2.1 lid 1 onder f juncto artikel 3.10 lid 1 onder d)</text:p>
            <text:p text:style-name="common-al">Onderwerp: uitgebreide omgevingsvergunning wijzigen van de bestemming Z-264517</text:p>
            <text:p text:style-name="common-al">Plangebied: Westfriesedijk 66a in Kolhorn</text:p>
            <text:p text:style-name="common-al">Doel plan: het gebruiken van een deel van het pand voor bewoning</text:p>
            <text:p text:style-name="common-al">Datum publicatie: 8 februari 2021</text:p>
            <text:p text:style-name="common-al"/>
            <text:p text:style-name="common-al">
            <text:span text:style-name="nadrukvet"/>
          </text:p>
            <text:p text:style-name="common-al">
            <text:span text:style-name="nadrukvet">Ter inzage</text:span>
          </text:p>
            <text:p text:style-name="common-al">De stukken liggen met ingang van 9 februari 2021 voor de duur van 6 weken ter inzage. Wilt u meer informatie? Dan kunt u mailen naar <text:a xlink:href="mailto:vergunningen@hollandskroon.nl" xlink:type="simple">vergunningen@hollandskroon.nl</text:a> of bellen naar telefoonnummer 088 – 321 5000.</text:p>
            <text:p text:style-name="common-al">
            <text:span text:style-name="nadrukvet"/>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19</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819</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819</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ollands Kroo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264517</meta:user-defined>
    <meta:user-defined meta:name="DCTERMS.abstract">het wijzigen van de bestemming van de turfschuren</meta:user-defined>
    <meta:user-defined meta:name="OVERHEIDop.Vergunningen/DC.type">omgevingsvergunningen</meta:user-defined>
    <dc:language>nl</dc:language>
    <meta:user-defined meta:name="OVERHEID.EPSG28992/DC.spatial">121542 534244</meta:user-defined>
    <meta:user-defined meta:name="DC.title">Hollands Kroon - week 5 - verleende uitgebreide omgevingsvergunning voor het wijzigen van de bestemming van de turfschuren aan de Westfriesedijk 66a in Kolhorn</meta:user-defined>
    <meta:user-defined meta:name="OVERHEID.PostcodeHuisnummer/OVERHEIDop.postcodeHuisnummer">1767CS 66</meta:user-defined>
    <meta:user-defined meta:name="OVERHEIDop.straatnaam">Westfriesedijk</meta:user-defined>
    <meta:user-defined meta:name="OVERHEIDop.woonplaats">Kolhorn</meta:user-defined>
    <meta:user-defined meta:name="DCTERMS.W3CDTF/DCTERMS.available">2021-02-08</meta:user-defined>
    <meta:user-defined meta:name="DCTERMS.W3CDTF/OVERHEIDop.jaargang">2021</meta:user-defined>
    <meta:user-defined meta:name="OVERHEIDop.publicationIssue">6819</meta:user-defined>
    <meta:user-defined meta:name="OVERHEIDop.StcrtID/DC.identifier">stcrt-2021-6819</meta:user-defined>
    <meta:user-defined meta:name="OVERHEIDop.versieInformatie"/>
  </office:meta>
</office:document-meta>
</file>