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9 november 2020, nr. DGNVLG / 20223780 houdende vaststelling van een vergoeding voor leden van de wetenschappelijke autoriteit CITES</text:h>
      <text:p text:style-name="ifm_p_mt.3.7mm_ifm">De Minister van Landbouw, Natuur en Voedselkwalitei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ndent.-7mm_mleft.7mm_ifm">1.<text:tab/>Aan de voorzitter van de wetenschappelijke autoriteit CITES wordt een vaste vergoeding per maand toegekend, waarbij de salarisschaal wordt vastgesteld op salarisschaal 18 zoals overeengekomen in de laatstelijk afgesloten collectieve arbeidsovereenkomst die is gesloten voor de ambtenaren die krachtens een arbeidsovereenkomst met de Staat werkzaam zijn en de arbeidsduurfactor op 0,222.</text:p>
      <text:p text:style-name="ifm_p_mt.3.7mm_indent.-7mm_mleft.7mm_ifm">2.<text:tab/>Aan het lid van de wetenschappelijke autoriteit CITES, niet zijnde de voorzitter, dat structureel de internationale vergaderingen van de Scientific Review Group en het Planten- en Dierencomité bijwoont, wordt een vaste vergoeding per maand toegekend, waarbij de salarisschaal wordt vastgesteld op salarisschaal 16 zoals overeengekomen in de laatstelijk afgesloten collectieve arbeidsovereenkomst die is gesloten voor de ambtenaren die krachtens een arbeidsovereenkomst met de Staat werkzaam zijn en de arbeidsduurfactor op 0,139.</text:p>
      <text:p text:style-name="ifm_p_mt.3.7mm_indent.-7mm_mleft.7mm_ifm">3.<text:tab/>Aan de leden van de wetenschappelijke autoriteit CITES, niet zijnde de voorzitter of het lid, bedoeld in het tweede lid, wordt een vaste vergoeding per maand toegekend, waarbij de salarisschaal wordt vastgesteld op salarisschaal 16 zoals overeengekomen in de laatstelijk afgesloten collectieve arbeidsovereenkomst die is gesloten voor de ambtenaren die krachtens een arbeidsovereenkomst met de Staat werkzaam zijn en de arbeidsduurfactor op 0,069.</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h text:style-name="ifm_p_font.bold_mt.5.08mm_page.keep-with-next_ifm" text:outline-level="2">Artikel<text:s/>3<text:s/></text:h>
      <text:p text:style-name="ifm_p_mt.4.23mm_ifm">Dit besluit wordt aangehaald als: Besluit vergoedingen wetenschappelijke autoriteit CITES 2020.</text:p>
      <text:p text:style-name="ifm_p_mt.3.7mm_ifm">Dit besluit zal in de Staatscourant worden geplaatst en in afschrift worden gezonden aan betrokkenen en aan de wetenschappelijke autoriteit CITES.</text:p>
      <text:p text:style-name="ifm_p_font.italic_mt.3.7mm_ifm">De Minister van Landbouw, Natuur en Voedselkwaliteit,<text:line-break/>namens deze:<text:line-break/><text:line-break/>Jan-Kees<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784</text:span><text:tab/>8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784</text:span><text:tab/>8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9 november 2020, nr. DGNVLG / 20223780 houdende vaststelling van een vergoeding voor leden van de wetenschappelijke autoriteit CITE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7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DC.source">artikel 2, eerste lid, van de Wet vergoedingen adviescolleges en commissies</meta:user-defined>
    <meta:user-defined meta:name="DC.title">Besluit van de Minister van Landbouw, Natuur en Voedselkwaliteit van 19 november 2020, nr. DGNVLG / 20223780 houdende vaststelling van een vergoeding voor leden van de wetenschappelijke autoriteit CITES</meta:user-defined>
    <meta:user-defined meta:name="DCTERMS.alternative"/>
    <meta:user-defined meta:name="DCTERMS.W3CDTF/OVERHEIDop.datumOndertekening">2020-11-19</meta:user-defined>
    <meta:user-defined meta:name="DCTERMS.W3CDTF/DCTERMS.available">2021-02-08</meta:user-defined>
    <meta:user-defined meta:name="OVERHEIDop.Ruimtelijkplan/OVERHEIDop.bekendmakingBetreffendePlan"/>
  </office:meta>
</office:document-meta>
</file>