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Opheffen gehandicaptenparkeerplaats Romé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427606</text:p>
            <text:p text:style-name="context_bottom"/>
          </text:section>
          <text:p text:style-name="aanhef_wie">Burgemeester en wethouders van Amersfoort,</text:p>
          <text:section text:name="considerans_id1-3-2-1-3" text:style-name="considerans">
            <text:p text:style-name="tussenkopcur">
            <text:span text:style-name="nadrukvet">Aanleiding</text:span>
          </text:p>
            <text:p text:style-name="tussenkopcur">Er is bij de gemeente Amersfoort een verzoek ingediend om een gehandicaptenparkeerplaats op kenteken op de Roméostraat op te heffen. </text:p>
            <text:p text:style-name="tussenkopcur">
            <text:span text:style-name="nadrukvet">Bevoegdheid</text:span>
          </text:p>
            <text:p text:style-name="tussenkopcur">Op grond van artikel 18, eerste lid, onder d, van de Wegenverkeerswet 1994 is het college van burgemeester en wethouders van de gemeente Amersfoort bevoegd dit verkeersbesluit te nemen. </text:p>
            <text:p text:style-name="tussenkopcur">Op 10 april 2018 is deze bevoegdheid in het Bevoegdhedenbesluit Gemeente Amersfoort 2018 door het college van burgemeester en wethouders gemandateerd aan de afdelingsmanager Stad en Ontwikkeling.</text:p>
            <text:p text:style-name="tussenkopcur">
            <text:span text:style-name="nadrukvet">Motivering</text:span>
          </text:p>
            <text:p text:style-name="tussenkopcur">De gehandicaptenparkeerplaats op kenteken ter hoogte van de Roméostraat in het verleden gerealiseerd door het nemen van een verkeersbesluit.</text:p>
            <text:p text:style-name="tussenkopcur">De aanvrager maakt geen gebruik meer van deze gehandicaptenparkeerplaats op kenteken. </text:p>
            <text:p text:style-name="tussenkopcur">De weg waarop deze verkeersmaatregel wordt getroffen is in beheer bij de gemeente Amersfoort.</text:p>
            <text:p text:style-name="tussenkopcur">Gezien bovenstaande is het gewenst de gehandicaptenparkeerplaats op kenteken op te heffen. </text:p>
            <text:p text:style-name="tussenkopcur">
            <text:span text:style-name="nadrukvet">Overleg </text:span>
          </text:p>
            <text:p text:style-name="tussenkopcur">Er heeft overleg plaatsgevonden met de gemandateerde van de politie. Deze heeft geen bezwaar tegen het opheffen van de gehandicaptenparkeerplaats op kenteken op de Roméostraa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gehandicaptenparkeerplaats op kenteken op te heffen die is gelegen nabij de woning Roméostraat 22 door het verwijderen van het verkeersbord model E6 (RVV 1990 bijlage 1) en het verwijderen van het onderbord met kenteken.</text:p>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9 februari 2021</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bezwaarschrift_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7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7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Opheffen gehandicaptenparkeerplaats Roméostraat - Romé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nr. DIR/SO/1427606</meta:user-defined>
    <meta:user-defined meta:name="DCTERMS.abstract">Opheffen gehandicaptenparkeerplaats Roméostraat</meta:user-defined>
    <meta:user-defined meta:name="OVERHEIDop.verkeersbordcode">E6</meta:user-defined>
    <dc:language>nl</dc:language>
    <meta:user-defined meta:name="OVERHEID.EPSG28992/DC.spatial">156680.81 463237.761</meta:user-defined>
    <meta:user-defined meta:name="DC.title">Verkeersbesluit gemeente Amersfoort: Opheffen gehandicaptenparkeerplaats Roméostraat</meta:user-defined>
    <meta:user-defined meta:name="OVERHEID.PostcodeHuisnummer/OVERHEIDop.postcodeHuisnummer">3816SC 22</meta:user-defined>
    <meta:user-defined meta:name="OVERHEIDop.straatnaam">Roméostraat</meta:user-defined>
    <meta:user-defined meta:name="OVERHEIDop.woonplaats">Amersfoort</meta:user-defined>
    <meta:user-defined meta:name="DCTERMS.W3CDTF/DCTERMS.available">2021-02-09</meta:user-defined>
    <meta:user-defined meta:name="OVERHEIDop.StcrtID/DC.identifier">stcrt-2021-6773</meta:user-defined>
    <meta:user-defined meta:name="DCTERMS.W3CDTF/OVERHEIDop.jaargang">2021</meta:user-defined>
    <meta:user-defined meta:name="OVERHEIDop.publicationIssue">6773</meta:user-defined>
    <meta:user-defined meta:name="OVERHEIDop.versieInformatie"/>
  </office:meta>
</office:document-meta>
</file>