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Gemaalhuis</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éénrichtingsverkeer, parkeerschijfzone en 30km zone </text:p>
            <text:p text:style-name="common-al">Nummer: X.2021.00913</text:p>
            <text:p text:style-name="common-al">Gelet op het volgende: </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Eind 2018 is de gemeente Haarlemmermeer in Hoofddorp gestart met de bouw van het woningbouwproject Gemaalhuis. Dit project is nu bijna gereed. Het plan bevindt zich tussen de Kalorama, Beukse Poort en Kruisweg en wordt hiermee ook ontsloten. De hoofdontsluiting vindt plaats via een erftoegangsweg met een maximale snelheid van 30km/uur (30 km/uur zone). Deze weg is bereikbaar via het Gemaalhof en loopt parallel aan de Kruisweg. Deze weg zal tevens worden ingericht als een fietsstraat. Aan de andere kant sluit deze aan op de fietsstraat van de Beukse Poort, waardoor fietsers ongehinderd langs de wijk kunnen fietsen. Om de veiligheid van fietsverkeer te waarborgen, is deze fietsstraat voor gemotoriseerd verkeer een éénrichtingsweg. Aan de fietsstraat zijn 13 openbare parkeerplaatsen aangelegd welke in een parkeerschijfzone (blauwe zone) vallen. De tijdsduurbeperking hiervoor is 2 uur. In het noordoosten van het plan zijn 8 openbare parkeerplaatsen aangelegd welke in de parkeerschijfzone (blauwe zone) van Kalorama vallen en ook een tijdsduurbeperking van 2 uur hebben. Via het Gemaalhof is verder alleen een grote parkeerplaats van 95 parkeerplaatsen ten behoeve van de nieuwe wijk bereikbaar, waardoor deze straat voor autoverkeer doodlopend blijft.</text:p>
            <text:p text:style-name="common-al">De maatregelen hebben als doel de leefbaarheid, bereikbaarheid en verkeersveiligheid in de nieuwe wijk Gemaalhuis te waarborgen. </text:p>
            <text:p text:style-name="common-al"/>
            <text:p text:style-name="tussenkopcur">Maatregelen (bebording en belijning)</text:p>
            <text:p text:style-name="common-al">De volgende verkeersbesluitplichtige maatregelen worden getroffen:</text:p>
            <text:p text:style-name="common-al">1. het instellen van een 30 km/u zone voor de hele wijk Gemaalhuis, door het (ver)plaatsen van bord A1 Reglement Verkeersregels en Verkeerstekens (RVV) 1990 aan (naar) het begin van het Gemaalhof, bij de kruising met de Kruisweg;</text:p>
            <text:p text:style-name="common-al"/>
            <text:p text:style-name="common-al">2. het instellen van éénrichtingsverkeer, uitgezonderd fietsers en bromfietsers, op de parallelweg van de Kruisweg door:</text:p>
            <text:p text:style-name="common-al"/>
            <text:p text:style-name="common-al">a) het plaatsen van bord C3 met onderbord OB54 RVV 1990 op de volgende plaatsen:</text:p>
            <text:p text:style-name="common-al">• aan het begin van de parallelweg, na de aansluiting met het Gemaalhof;</text:p>
            <text:p text:style-name="common-al">• na de zijstraat tussen huisnummer 837 en 839;</text:p>
            <text:p text:style-name="common-al">b) het plaatsen van bord C2 met onderbord OB54 RVV 1990 na de zijstraat tussen huisnummer 837 en 839;</text:p>
            <text:p text:style-name="common-al"/>
            <text:p text:style-name="common-al">3. het instellen van een parkeerschijfzone (blauwe zone) voor de parallelweg van de Kruisweg. Dit door het plaatsen van bord E10 met opdruk “max. 2h” RVV 1990 aan het begin van deze weg, na de aansluiting op het Gemaalhof, in combinatie met blauwe markering langs de parkeerplaatsen, conform artikel 25 uit het RVV 1990. Het bord dat nu voor huisnummer 839 staat wordt verwijderd. </text:p>
            <text:p text:style-name="common-al"/>
            <text:p text:style-name="common-al">4. het regelen van de voorrang voor verkeer op de parallelweg van de Kruisweg, zodanig dat verkeer op de parallelweg voorrang heeft op fietsverkeer dat de hoofdrijbaan van de Kruisweg heeft overgestoken (komende vanaf de Planetenweg) en op verkeer dat van het parkeerterrein van Beukse Poort (plaatsen bord B6 en bord G12b en het aanbrengen van haaientanden RVV 1990); </text:p>
            <text:p text:style-name="common-al"/>
            <text:p text:style-name="common-al">5. verduidelijken dat (brom-)fietsers een verplicht (brom-)fietspad verlaten en op een weg voor gemengd verkeerkomen, door het plaatsen van: </text:p>
            <text:p text:style-name="common-al">a) bord G12b RVV 1990 aan het einde van het (brom-)fietspad tussen de Kruisweg en de parallelweg van de Kruisweg;</text:p>
            <text:p text:style-name="common-al">b) bord G12 RVV 1990 aan het einde van het fietspad dat uit komt op het gemaalhof;</text:p>
            <text:p text:style-name="common-al"/>
            <text:p text:style-name="common-al"/>
            <text:p text:style-name="common-al">De volgende niet-verkeersbesluitplichtige maatregelen worden getroffen:</text:p>
            <text:p text:style-name="common-al">6. het aanduiden van de parallelweg van de Kruisweg als fietsstraat door het plaatsen van bord L51 RVV 1990 op de volgende plaatsen: </text:p>
            <text:p text:style-name="common-al"/>
            <text:p text:style-name="common-al">a) aan het begin van de parallelweg, na de aansluiting met het Gemaalhof; </text:p>
            <text:p text:style-name="common-al">b) na de zijstraat tussen huisnummer 837 en 839;</text:p>
            <text:p text:style-name="common-al"/>
            <text:p text:style-name="common-al">7. het aanduiden van het Gemaalhof als doodlopende weg, door het plaatsen van bord L8 RVV 1990 aan het begin van het Gemaalhof, na de aansluiting van de parallelweg van de Kruisweg. </text:p>
            <text:p text:style-name="common-al">De aan te brengen bebording staat aangegeven op de bij dit besluit behorende tekening met het nummer 2021-100-309. </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één licht geschaad, namelijk de vrijheid van het verkeer (lid 1d). Omdat de gevolgen hiervan gering zijn, wegen de andere belangen zwaarder. </text:p>
            <text:p text:style-name="common-al"/>
            <text:p text:style-name="tussenkopcur">Belangenafweging </text:p>
            <text:p text:style-name="common-al">
            <text:span text:style-name="nadrukondlijn">Bewoners </text:span>
          </text:p>
            <text:p text:style-name="common-al">De maatregelen zijn in het belang van de bewoners. Door het invoeren van een van 30 km/uur zone en éénrichtingsverkeer op de parallelweg wordt de verkeerssituatie veiliger en wordt de leefbaarheid gewaarborgd. </text:p>
            <text:p text:style-name="common-al">
            <text:span text:style-name="nadrukondlijn">Bedrijven</text:span>
          </text:p>
            <text:p text:style-name="common-al">Het betreffen voornamelijk woonstraten. De maatregelen hebben nauwelijks gevolgen voor de bedrijven aan het Gemaalhof. </text:p>
            <text:p text:style-name="common-al">
            <text:span text:style-name="nadrukondlijn">(Doorgaand) gemotoriseerd verkeer</text:span>
          </text:p>
            <text:p text:style-name="common-al">Door de vormgeving van de wijk is er, behalve fietsverkeer, weinig tot geen doorgaand verkeer door de wijk mogelijk. De desbetreffende wegen zijn niet bestemd voor doorgaand verkeer. Bestemmingsverkeer kan door het ingestelde éénrichtingsverkeer en het instellen van een 30 km/zone in zeer geringe mate hinder ondervinden, waardoor hun belang licht wordt geschaad. </text:p>
            <text:p text:style-name="common-al">(Doorgaand) gemotoriseerd verkeer ondervindt in beperkte mate hinder van de maatregel.</text:p>
            <text:p text:style-name="common-al">
            <text:span text:style-name="nadrukondlijn">Langzaam verkeer</text:span>
          </text:p>
            <text:p text:style-name="common-al">De maatregelen zijn in het belang van langzaam verkeer. Het snelheidsverschil tussen fietsers en voetgangers enerzijds en gemotoriseerd verkeer anderzijds wordt verminderd. Dit komt ten goede aan de veiligheid. Ook zijn de maatregelen in het belang van (doorgaande) fietsers die een vrije route hebben langs de Kruisweg en ongehinderd langs het nieuwbouwplan hun weg vervolgen door de fietsstraat. </text:p>
            <text:p text:style-name="common-al">
            <text:span text:style-name="nadrukondlijn">Landbouwverkeer</text:span>
          </text:p>
            <text:p text:style-name="common-al">De maatregelen hebben geen gevolgen voor landbouwverkeer.</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een parkeerschijfzone worden de belangen van parkeerders licht geschaad. Door de parkeerschijfzone wordt echter de verkeerssituatie verduidelijkt en uniform. Bewoners kunnen buiten de parkeerschijfzone parkeren. Het parkeren in de wijk is voornamelijk bestemd voor bewoners en hun bezoekers. </text:p>
            <text:p text:style-name="common-al">
            <text:span text:style-name="nadrukondlijn">Algemeen belang</text:span>
          </text:p>
            <text:p text:style-name="common-al">De maatregelen verbeteren de verkeersveiligheid en de bereikbaarheid. Dit is in het algemeen belang.</text:p>
            <text:p text:style-name="common-al">
            <text:span text:style-name="nadrukondlijn">Afweging</text:span>
          </text:p>
            <text:p text:style-name="common-al">Alles afwegende zijn burgemeester en wethouders van mening dat de maatregelen in het algemeen belang zijn en in bijzonder in het belang van de bewoners en langzaam verkeer. De belangen van gemotoriseerd verkeer worden enigszins geschaad door de snelheidsbeperking en het éénrichtingverkeer. Er zijn geen redenen om aan te nemen dat er andere belanghebbenden zijn, die door de bovengenoemde maatregelen onevenredig worden benadeeld. </text:p>
            <text:p text:style-name="common-al"/>
            <text:p text:style-name="tussenkopcur">Voorbereiding en overleg</text:p>
            <text:p text:style-name="common-al">Om de rechtstreeks bij het verkeersbesluit betrokken belangen goed af te kunnen wegen, verdient het de aanbeveling om, vooral in complexe en omstreden situaties, een voorbereidingsprocedure te volgen. Hier is vanaf gezien omdat het geen complexe maatregel betreft en de belangen voldoende in beeld zijn en bovendien vooral hierbij gediend zijn.</text:p>
            <text:p text:style-name="common-al">Overleg met de Nationale Politie heeft plaatsgevonden in de Werkgroep Verkeer, waarin de door de korpschef gemachtigde medewerker verkeersadvisering, alsmede de Brandweer en Connexxion, vertegenwoordigd zijn. Op 19-01-2021 is dit besluit behandeld in de werkgroep. De leden van de werkgroep zijn akkoord met de voorgestelde maatregelen.</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1-100-309, die een onderdeel is van dit besluit, wordt besloten tot de volgende verkeersmaatregelen: </text:p>
            <text:p text:style-name="common-al">1. Het instellen van een 30 km/uur zone in de wijk Gemaalhuis in Hoofddorp door het (ver)plaatsen van een bord conform model A1 en A2 uit bijlage I van het Reglement Verkeersregels en Verkeerstekens (RVV) 1990 met opdruk 30 en zone, zoals aangegeven in artikel 66 van het RVV 1990, inhoudende “begin 30 km/u zone” en “einde 30 km/u zone” aan het begin van het Gemaalhof, nabij de kruising met de Kruisweg;</text:p>
            <text:p text:style-name="common-al"/>
            <text:p text:style-name="common-al">2. Het instellen van éénrichtingsverkeer op de parallelweg van de Kruisweg, uitgezonderd voor fietsers en bromfietsers door: </text:p>
            <text:p text:style-name="common-al"/>
            <text:p text:style-name="common-al">a. het plaatsen van borden conform model C3 uit bijlage I van het RVV 1990 met onderbord OB54 op de volgende locaties: </text:p>
            <text:p text:style-name="common-al">• aan het begin van de parallelweg, na de aansluiting met het Gemaalhof; </text:p>
            <text:p text:style-name="common-al">• na de zijstraat tussen huisnummer 837 en 839;</text:p>
            <text:p text:style-name="common-al"/>
            <text:p text:style-name="common-al">b. het plaatsen van een bord conform model C2 uit bijlage I van het RVV 1990 met onderbord OB54 na de zijstraat tussen huisnummer 837 en 839;</text:p>
            <text:p text:style-name="common-al"/>
            <text:p text:style-name="common-al">3. het instellen van een parkeerschijfzone (blauwe zone) voor de parallelweg van de Kruisweg door:</text:p>
            <text:p text:style-name="common-al">a. het zonaal plaatsen van borden conform model E10 en E11 uit bijlage I van het RVV 1990, zoals aangegeven in artikel 66 van het RVV 1990, inhoudende “begin zone” en “einde zone”, met opdruk ‘max. 2h’ aan het begin van deze weg, na de aansluiting op het Gemaalhof’, in combinatie met blauwe markering langs de parkeerplaatsen, zoals bedoeld in artikel 25 uit het RVV 1990;</text:p>
            <text:p text:style-name="common-al">b. het verwijderen van borden conform model E10 uit bijlage I van het RVV 1990 zoals aangegeven in artikel 66 van het RVV 1990, inhoudende “begin zone” voor huisnummer 839;</text:p>
            <text:p text:style-name="common-al"/>
            <text:p text:style-name="common-al">4. het regelen van de voorrang voor verkeer op de parallelweg van de Kruisweg, zodanig dat verkeer op de parallelweg voorrang heeft op fietsverkeer dat de hoofdrijbaan van de Kruisweg heeft overgestoken (komende vanaf de Planetenweg) en op verkeer dat van het parkeerterrein van Beukse Poort komt door het plaatsen borden conform model B6 uit bijlage I van het RVV 1990 en het aanbrengen van haaientanden zoals bedoeld in artikel 80 van het RVV 1990; </text:p>
            <text:p text:style-name="common-al"/>
            <text:p text:style-name="common-al">5. het verduidelijken dat (brom-)fietsers een verplicht (brom-)fietspad verlaten en op een weg voor gemengd verkeerkomen, door het plaatsen van: </text:p>
            <text:p text:style-name="common-al">c) borden conform model G12b uit bijlage I van het RVV 1990 aan het einde van het (brom-) fietspad tussen de Kruisweg en de parallelweg van de Kruisweg;</text:p>
            <text:p text:style-name="common-al">d) borden conform model G12 uit bijlage I van het RVV 1990 aan het einde van het fietspad dat uit komt op het Gemaalhof; </text:p>
            <text:p text:style-name="common-al">6. Dit besluit ter openbare kennis te brengen op 8-2-2021.</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5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5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éénrichtingsverkeer, parkeerschijfzone en 30km zone  - Hoofddorp – Gemaalhui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0913</meta:user-defined>
    <meta:user-defined meta:name="OVERHEIDop.verkeersbordcode">B6</meta:user-defined>
    <meta:user-defined meta:name="OVERHEIDop.verkeersbordcode">C2</meta:user-defined>
    <meta:user-defined meta:name="OVERHEIDop.verkeersbordcode">C3</meta:user-defined>
    <meta:user-defined meta:name="OVERHEIDop.verkeersbordcode">E10</meta:user-defined>
    <meta:user-defined meta:name="OVERHEIDop.verkeersbordcode">G12</meta:user-defined>
    <meta:user-defined meta:name="OVERHEIDop.verkeersbordcode">G12a</meta:user-defined>
    <meta:user-defined meta:name="OVERHEIDop.verkeersbordcode">G12b</meta:user-defined>
    <meta:user-defined meta:name="OVERHEIDop.verkeersbordcode">L8</meta:user-defined>
    <dc:language>nl</dc:language>
    <meta:user-defined meta:name="OVERHEID.EPSG28992/DC.spatial">108591.493 479122.813</meta:user-defined>
    <meta:user-defined meta:name="DC.title">Verkeersbesluit – gemeente Haarlemmermeer – Hoofddorp – Gemaalhuis</meta:user-defined>
    <meta:user-defined meta:name="OVERHEID.PostcodeHuisnummer/OVERHEIDop.postcodeHuisnummer">2132RP 1</meta:user-defined>
    <meta:user-defined meta:name="OVERHEIDop.straatnaam">Gemaalhof</meta:user-defined>
    <meta:user-defined meta:name="OVERHEIDop.woonplaats">Hoofddorp</meta:user-defined>
    <meta:user-defined meta:name="DCTERMS.W3CDTF/DCTERMS.available">2021-02-08</meta:user-defined>
    <meta:user-defined meta:name="OVERHEIDop.StcrtID/DC.identifier">stcrt-2021-6756</meta:user-defined>
    <meta:user-defined meta:name="OVERHEIDop.externeBijlage">Besluittekening|exb-2021-7250</meta:user-defined>
    <meta:user-defined meta:name="DCTERMS.W3CDTF/OVERHEIDop.jaargang">2021</meta:user-defined>
    <meta:user-defined meta:name="OVERHEIDop.publicationIssue">6756</meta:user-defined>
    <meta:user-defined meta:name="OVERHEIDop.versieInformatie"/>
  </office:meta>
</office:document-meta>
</file>