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uursdwang ex artikel 5:31, lid 2, Awb voor verwijderen van stoffen en verpakking alsmede het saneren van de waterbodem oppervlaktewaterlichaam op 28 januari 2021 aan de Slimme Steeg te Sint Agatha (nabij Walterbos), gemeente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toepassen bestuursdwang en aankondiging kostenverhaal</text:p>
            <text:p text:style-name="common-al">Het dagelijks bestuur van waterschap Aa en Maas heeft op 28 januari 2021 rond 17.00 uur (spoedeisende) bestuursdwang toegepast op grond van artikel 5:31, lid 2, van de Awb. De overtreding bestond uit het lozen van onbekende (gevaarlijke) stoffen in oppervlaktewater aan de Slimme Steeg te Sint Agatha (nabij Walterbos) in strijd met artikel 6.2 van de Waterwet. Ingevolge artikel 5:25 van de Awb worden de kosten op de overtreder verhaald.</text:p>
            <text:p text:style-name="common-al">Het zaaknummer is 0000D20210129163343374.</text:p>
            <text:p text:style-name="tussenkopcur">Inzien</text:p>
            <text:p text:style-name="common-al">U kunt de bestuursdwangbeschikking gedurende zes weken inzien vanaf 9 februar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handhaving voor een mondelinge toelichting op de beschikking en de bijbehorende stukken. Hiertoe kunt u een afspraak maken via telefoonnummer 073 615 8333. U kunt, onder vermelding van het betreffende zaaknummer, via info@aaenmaas.nl ook een verzoek doen om de beschikk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73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a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9701.549 413059.292</meta:user-defined>
    <meta:user-defined meta:name="DC.title">Bekendmaking bestuursdwang ex artikel 5:31, lid 2, Awb voor verwijderen van stoffen en verpakking alsmede het saneren van de waterbodem oppervlaktewaterlichaam op 28 januari 2021 aan de Slimme Steeg te Sint Agatha (nabij Walterbos), gemeente Cuijk.</meta:user-defined>
    <meta:user-defined meta:name="OVERHEID.PostcodeHuisnummer/OVERHEIDop.postcodeHuisnummer">5435XM 24</meta:user-defined>
    <meta:user-defined meta:name="OVERHEIDop.straatnaam">Hertraksestraat</meta:user-defined>
    <meta:user-defined meta:name="OVERHEIDop.woonplaats">Sint Agatha</meta:user-defined>
    <meta:user-defined meta:name="DCTERMS.W3CDTF/DCTERMS.available">2021-02-08</meta:user-defined>
    <meta:user-defined meta:name="DCTERMS.W3CDTF/OVERHEIDop.jaargang">2021</meta:user-defined>
    <meta:user-defined meta:name="OVERHEIDop.publicationIssue">6733</meta:user-defined>
    <meta:user-defined meta:name="OVERHEIDop.StcrtID/DC.identifier">stcrt-2021-6733</meta:user-defined>
    <meta:user-defined meta:name="OVERHEIDop.versieInformatie"/>
  </office:meta>
</office:document-meta>
</file>