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van een gereserveerde gehandicapten parkeerplaats aan de Kees Delfsweg 5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Kees Delfsweg 5, is verhuisd en geen gebruik meer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Kees Delfsweg, in de onmiddellijke nabijheid van de gemeenschappelijke toegangsdeur van het appartementencomplex  waar huisnummer 5 gevestigd is, op te heffen door het verwijderen van het bord, conform model E6 van bijlage 1 van het Reglement Verkeersregels en Verkeerstekens 1990 met onderbord vermeldende het kenteken 26-KRR-9. </text:p>
            <text:p text:style-name="common-al"/>
            <text:p text:style-name="common-al"/>
            <text:p text:style-name="common-al">                                               burgemeester en wethouders van Beverwijk,</text:p>
            <text:p text:style-name="common-al">                                               namens hen,</text:p>
            <text:p text:style-name="common-al"/>
            <text:p text:style-name="common-al"/>
            <text:p text:style-name="common-al"/>
            <text:p text:style-name="common-al">                                               B.A. Verspeek</text:p>
            <text:p text:style-name="common-al">                                               Teammanager Publieke Dienstverlenin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73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73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Intrekking van een gereserveerde gehandicapten parkeerplaats - Kees Delfsweg 5</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van een gereserveerde gehandicapten parkeerplaats aan de Kees Delfsweg 5 te Beverwijk</meta:user-defined>
    <meta:user-defined meta:name="OVERHEIDop.verkeersbordcode">E6</meta:user-defined>
    <dc:language>nl</dc:language>
    <meta:user-defined meta:name="OVERHEID.EPSG28992/DC.spatial">105254.453 499793.85</meta:user-defined>
    <meta:user-defined meta:name="DC.title">Intrekking van een gereserveerde gehandicapten parkeerplaats aan de Kees Delfsweg 5 te Beverwijk</meta:user-defined>
    <meta:user-defined meta:name="OVERHEID.PostcodeHuisnummer/OVERHEIDop.postcodeHuisnummer">1942ES 6</meta:user-defined>
    <meta:user-defined meta:name="OVERHEIDop.straatnaam">Kees Delfsweg</meta:user-defined>
    <meta:user-defined meta:name="OVERHEIDop.woonplaats">Beverwijk</meta:user-defined>
    <meta:user-defined meta:name="DCTERMS.W3CDTF/DCTERMS.available">2021-02-09</meta:user-defined>
    <meta:user-defined meta:name="OVERHEIDop.StcrtID/DC.identifier">stcrt-2021-6731</meta:user-defined>
    <meta:user-defined meta:name="DCTERMS.W3CDTF/OVERHEIDop.jaargang">2021</meta:user-defined>
    <meta:user-defined meta:name="OVERHEIDop.publicationIssue">6731</meta:user-defined>
    <meta:user-defined meta:name="OVERHEIDop.versieInformatie"/>
  </office:meta>
</office:document-meta>
</file>