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ijnbouwmilieuvergunning Petrogas E&amp;P Netherlands B.V., Ministerie van Economische Zaken en Klimaat</text:h>
      <text:p text:style-name="ifm_p_mt.7.4mm_ifm">Aan Petrogas E&amp;P Netherlands B.V. is op 4 februari 2021 een beschikking toegezonden ingevolge artikel 40, zevende lid, van de Mijnbouwwet voor het uitvoeren van werkzaamheden aan put A12-A-06, gelegen bij de mijnbouwinstallatie A12-CPP (kenmerk: DGKE-WO / V-4220). Put A12-A-06 is een productieput die momenteel slecht produceert. De prestatie van deze put kan met behulp van thans bij mijnbouwinstallatie A12-CPP aanwezige mobiele mijnbouwinstallatie worden verbeterd. Put A12-A-06 is gelegen op de geografische locatie 6,139,483.73 NB en 551,303.08 OL, (ETRS89) binnen het Natura 2000-gebied De Doggersbank:</text:p>
      <text:p text:style-name="ifm_p_mt.3.7mm_ifm">De werkzaamheden vinden tijdens of aansluitend op thans in uitvoering zijnde werkzaamheden plaats, die zijn vergund middels de mijnbouwmilieuvergunning met kenmerk DGKE-WO / 20179673). De werkzaamheden duren naar verwachting tot het tweede kwartaal van 2021.</text:p>
      <text:p text:style-name="ifm_p_mt.3.7mm_ifm">Het besluit en de andere relevante stukken liggen met ingang van 4 februari 2021, gedurende zes weken ter inzage op de secretarie van het Ministerie van Economische Zaken en Klimaat te Den Haag. Wij adviseren u voor de inzage van dit besluit eerst contact op te nemen met de heer H. Vorsteveld (tel. 06 535 756 28). Daarnaast zijn de stukken te raadplegen via www.mijnbouwvergunningen.nl/a12-a-06</text:p>
      <text:p text:style-name="ifm_p_mt.3.7mm_ifm">Tegen dit besluit kan degene wiens belang rechtstreeks is betrokken tot en met 23 maart 2021 een gemotiveerd bezwaarschrift indienen bij de Minister van Economische Zaken en Klimaat.</text:p>
      <text:p text:style-name="ifm_p_mt.3.7mm_ifm">Voor nadere inlichtingen kunt u zich wenden tot de heer H. Vorsteveld, (tel. 06 535 756 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730</text:span><text:tab/>9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730</text:span><text:tab/>9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ijnbouwmilieuvergunning Petrogas E&amp;P Netherlands B.V.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Kennisgeving mijnbouwmilieuvergunning Petrogas E&amp;P Netherlands B.V., Ministerie van Economische Zaken en Klimaat</meta:user-defined>
    <meta:user-defined meta:name="DCTERMS.W3CDTF/DCTERMS.available">2021-02-09</meta:user-defined>
    <meta:user-defined meta:name="OVERHEIDop.Ruimtelijkplan/OVERHEIDop.bekendmakingBetreffendePlan"/>
  </office:meta>
</office:document-meta>
</file>