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 P E N B A R E K E N N I S G E V I N G VOORNEMEN TOT HET NEMEN VAN EEN VERKEERSBESLUIT inzake het instellen van een “onverplicht fietspad” aan de Zeekraalstraat* ter hoogte van de Dwarsdijk te Nieuwvliet-ba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
            <text:p text:style-name="common-al">Burgemeester en wethouders van de gemeente Sluis maken bekend dat zij voornemens zijn de volgende verkeersmaatregel te nemen bestaande uit het instellen van een “onverplicht fietspad” op het gedeelte van de Zeekraalstraat dat aansluit op de Dwarsdijk te Nieuwvliet-bad.</text:p>
            <text:p text:style-name="common-al">De belangen van de veiligheid van de weggebruikers en het waarborgen van de bruikbaarheid van de weg liggen ten grondslag aan dit voornemen. Het krachtens artikel 24 B.A.B.W. vereiste advies van de politie is positief inzake dit voornemen.</text:p>
            <text:p text:style-name="common-al">Rekening houdende met het vorenstaande zijn wij voornemens om een “onverplicht fietspad” in te stellen op het gedeelte van de Zeekraalstraat binnen de bebouwde kom dat aansluit op de Dwarsdijk te Nieuwvliet-bad.</text:p>
            <text:p text:style-name="common-al">De verkeersmaatregel zal worden aangeduid door plaatsing van het verkeersbord G-13 R.V.V.-1990 (“onverplicht fietspad”)(op de tekening aangegeven met de letter A) met daaronder het bord OB-505 omdat dit fietspad in twee richtingen begaanbaar zal zijn, en wordt er op dit weggedeelte een as-markering aangebracht. Op de aansluiting van het onverplicht fietspad met het verplichte brom-/fietspad op de Dwarsdijk wordt een verkeersbord G-12a geplaatst om de wijziging in verkeersregels aan te geven (op de tekening aangegeven met de letter D). Op het traject waar het onverplicht fietspad aansluit op de Zeekraalstraat (op de tekening aangegeven met de letter B) zal voor (brom-)fietsverkeer komende uit de Zeekraalstraat en gaande in de richting van de Dwarsdijk ter verduidelijking van de situatie eveneens het verkeersbord G-13 R.V.V.-1990 met bord OB-505 worden geplaatst. Om het (brom-)fietsverkeer dat vanaf de Dwarsdijk richting de Zeekraalstraat rijdt er op attent te maken dat men ter hoogte van de aansluiting met de Zeekraalstraat te maken krijgt met gemengd verkeer moet het verkeersbord volgens model G-14 (einde onverplicht fietspad) aan de achterkant van het bord G-13 (op de tekening aangeduid met de letter E) worden geplaatst.</text:p>
            <text:p text:style-name="common-al">Door het betreffende weggedeelte aan te wijzen als onverplicht fietspad wordt snelverkeer uit dit weggedeelte geweerd. Het snelverkeer kan regulier gebruik maken van de vlakbij gelegen nieuwe aansluiting op de toegangsweg van het vakantiepark “Beach Resort Nieuwvliet” (op de tekening aangeduid met de letter C). Deze T-kruising ligt in een gebied waar een snelheidsregime geldt van 30 km/u, hetgeen inhoudt dat op deze kruising voorrang van rechts geldt.</text:p>
            <text:p text:style-name="common-al">Een en ander zoals op de bijbehorende situatietekening is aangegeven.* Dit gedeelte van de Zeekraalstraat staat op divers kaartmateriaal soms ook aangeduid als “Nieuwehovendijk”.</text:p>
            <text:p text:style-name="last-al">Deze bekendmaking inclusief de situatietekening liggen met ingang van 10 februari 2021 zes weken ter inzage tijdens de openingsuren van het Klanten Contact Centrum (KCC), Nieuwstraat 22 te Oostburg. Tijdens de periode van ter inzage legging kunnen zowel mondeling als schriftelijk <text:span text:style-name="nadrukcur">zienswijzen</text:span> worden ingebracht. Zij moeten worden gericht aan ons college en worden verzonden aan Burgemeester en Wethouders van Sluis, Postbus 27, 4500 AA Oostburg.</text:p>
            <text:p text:style-name="tekst_bottom"/>
          </text:section>
        </text:section>
        <text:section text:name="regeling-sluiting_id1-3-2-3" text:style-name="regeling-sluiting">
          <text:section text:name="ondertekening_id1-3-2-3-1">
            <text:p><text:span text:style-name="functie">Oostburg, 10 februari 2021</text:span></text:p>
            <text:p><text:span text:style-name="functie">Hoogachtend,</text:span></text:p>
            <text:p><text:span text:style-name="functie">Burgemeester en Wethouders van 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29</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729</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729</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luis</meta:user-defined>
    <meta:user-defined meta:name="OVERHEID.Gemeente/DC.creator">Sluis</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uis - voornemen van het nemen van een verkeersbesluit inzake het instellen van een onverplicht fietspad. - Zeekraalstraat te Nieuwvliet-bad</meta:user-defined>
    <meta:user-defined meta:name="OVERHEIDvb.Wegcategorie/OVERHEIDvb.wegcategorie">Erftoegangsweg binnen de bebouwde kom</meta:user-defined>
    <meta:user-defined meta:name="OVERHEIDvb.Weggebruiker/OVERHEIDvb.weggebruiker">fietsers</meta:user-defined>
    <meta:user-defined meta:name="OVERHEIDvb.referentienummer">email Beheer 8-12-2020</meta:user-defined>
    <meta:user-defined meta:name="DCTERMS.abstract">Voornemen tot het nemen van een verkeersbesluit inzake het instellen van een onverplicht fietspad op een gedeelte van de Zeekraalstraat te Nieuwvliet-bad.</meta:user-defined>
    <meta:user-defined meta:name="OVERHEIDop.verkeersbordcode">G12a</meta:user-defined>
    <meta:user-defined meta:name="OVERHEIDop.verkeersbordcode">G13</meta:user-defined>
    <meta:user-defined meta:name="OVERHEIDop.verkeersbordcode">G14</meta:user-defined>
    <dc:language>nl</dc:language>
    <meta:user-defined meta:name="OVERHEID.EPSG28992/DC.spatial">19272.284 378913.086</meta:user-defined>
    <meta:user-defined meta:name="OVERHEID.EPSG28992/DC.spatial">19273.07 378890.679</meta:user-defined>
    <meta:user-defined meta:name="DC.title">O P E N B A R E K E N N I S G E V I N G VOORNEMEN TOT HET NEMEN VAN EEN VERKEERSBESLUIT inzake het instellen van een “onverplicht fietspad” aan de Zeekraalstraat* ter hoogte van de Dwarsdijk te Nieuwvliet-bad.</meta:user-defined>
    <meta:user-defined meta:name="OVERHEID.PostcodeHuisnummer/OVERHEIDop.postcodeHuisnummer">4504PD 1</meta:user-defined>
    <meta:user-defined meta:name="OVERHEID.PostcodeHuisnummer/OVERHEIDop.postcodeHuisnummer">4504PD 1</meta:user-defined>
    <meta:user-defined meta:name="OVERHEIDop.straatnaam">Het Gemaal</meta:user-defined>
    <meta:user-defined meta:name="OVERHEIDop.straatnaam">Het Gemaal</meta:user-defined>
    <meta:user-defined meta:name="OVERHEIDop.woonplaats">Nieuwvliet</meta:user-defined>
    <meta:user-defined meta:name="OVERHEIDop.woonplaats">Nieuwvliet</meta:user-defined>
    <meta:user-defined meta:name="DCTERMS.W3CDTF/DCTERMS.available">2021-02-10</meta:user-defined>
    <meta:user-defined meta:name="OVERHEIDop.StcrtID/DC.identifier">stcrt-2021-6729</meta:user-defined>
    <meta:user-defined meta:name="DCTERMS.W3CDTF/OVERHEIDop.jaargang">2021</meta:user-defined>
    <meta:user-defined meta:name="OVERHEIDop.publicationIssue">6729</meta:user-defined>
    <meta:user-defined meta:name="OVERHEIDop.versieInformatie"/>
  </office:meta>
</office:document-meta>
</file>