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7</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8 februari 2021, nr. IENW/BSK-2020/254687, tot wijziging van het Besluit mandaat, volmacht en machtiging algemeen directeur Rijksdienst voor Ondernemend Nederland op het terrein van het Ministerie van Infrastructuur en Waterstaat in verband met subsidiebeschikkingen betreffende elektrisch vervoer en de subsidiëring van activiteiten in het kader van de Subsidieregeling emissieloze bedrijfsauto’s</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algemeen directeur Rijksdienst voor Ondernemend Nederland van het Ministerie van Economische Zaken en Klimaat van 15 januari 2021, kenmerk MD202102INSTJM;</text:p>
      <text:p text:style-name="ifm_p_mt.3.7mm_indent.0mm_ifm">BESLUIT:</text:p>
      <text:h text:style-name="ifm_p_font.bold_mt.5.08mm_page.keep-with-next_ifm" text:outline-level="2">ARTIKEL<text:s/>I<text:s/></text:h>
      <text:p text:style-name="ifm_p_font.roman_mt.4.23mm_ifm">De bijlage bij het Besluit mandaat, volmacht en machtiging algemeen directeur Rijksdienst voor Ondernemend Nederland op het terrein van het Ministerie van Infrastructuur en Waterstaat wordt als volgt gewijzigd:</text:p>
      <text:p text:style-name="ifm_p_mt.3.7mm_ifm">1.<text:s/>In onderdeel A - spoor en weg, komt de tekst achter het eerste gedachtestreepje te luiden:</text:p>
      <text:section text:style-name="ifm_sect_mleft.5.1mm_ifm" text:name="d15e57">
        <text:p text:style-name="ifm_p_ifm">Incidentele subsidiebeschikkingen met betrekking tot de behartiging van de aangelegenheden op het terrein van elektrisch vervoer voortvloeiend uit de Europese en nationale regels voor elektrisch vervoer, de Green Deal Elektrisch Vervoer 2016–2020 en het hoofdstuk Mobiliteit uit het Klimaatakkoord van 28 juni 2019.</text:p>
      </text:section>
      <text:p text:style-name="ifm_p_mt.3.7mm_ifm">2.<text:s/>In onderdeel C - milieu, wordt in de alfabetische rangschikking ingevoegd:</text:p>
      <text:section text:style-name="ifm_sect_mleft.5.1mm_ifm" text:name="d15e65">
        <text:p text:style-name="ifm_p_indent.-5mm_mleft.5mm_ifm">–<text:tab/>Subsidieregeling emissieloze bedrijfsauto’s.</text:p>
      </text:section>
      <text:h text:style-name="ifm_p_font.bold_mt.5.08mm_page.keep-with-next_ifm" text:outline-level="2">ARTIKEL<text:s/>II<text:s/></text:h>
      <text:p text:style-name="ifm_p_mt.4.23mm_indent.-7mm_mleft.7mm_ifm">1.<text:tab/>Artikel I, eerste lid, van dit besluit treedt in werking met ingang van de dag na de datum van uitgifte van de Staatscourant waarin het wordt geplaatst.</text:p>
      <text:p text:style-name="ifm_p_mt.3.7mm_indent.-7mm_mleft.7mm_ifm">2.<text:tab/>Artikel I, tweede lid, van dit besluit treedt in werking op het tijdstip waarop de Subsidieregeling emissieloze bedrijfsauto’s in werking treedt.</text:p>
      <text:p text:style-name="ifm_p_mt.3.7mm_ifm">Dit besluit zal met de toelichting in de Staatscourant worden geplaatst.</text:p>
      <text:p text:style-name="ifm_p_font.italic_mt.3.7mm_ifm">De Staatssecretaris van Infrastructuur en Waterstaat,<text:line-break/>S. van<text:s/>Veldhoven-van der Meer</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Nederland van het Ministerie van Economische Zaken en Klimaat om namens de Minister van Infrastructuur en Waterstaat besluiten te nemen.</text:p>
      <text:p text:style-name="ifm_p_mt.3.7mm_ifm">De tekst achter het eerste gedachtestreepje van onderdeel A van de bijlage bij het algemene mandaatbesluit is gewijzigd. Uit het hoofdstuk Mobiliteit uit het Klimaatakkoord van 28 juni 2019 vloeien ook incidentele subsidiebeschikkingen voort met betrekking tot de behartiging van de aangelegenheden op het terrein van elektrisch vervoer. Het nemen van deze beschikkingen wordt gemandateerd aan de Rijksdienst voor Ondernemend Nederland (hierna: RVO), omdat zij de benodigde ervaring heeft met het nemen van subsidiebeschikkingen op dit terrein.</text:p>
      <text:p text:style-name="ifm_p_mt.3.7mm_ifm">Onderdeel C van de bijlage bij het algemene mandaatbesluit is gewijzigd in verband met de totstandkoming van de Subsidieregeling emissieloze bedrijfsauto’s. De uitvoering van deze regeling wordt gemandateerd aan RVO. RVO voert vele subsidieregelingen uit voor diverse departementen, waaronder die van het Ministerie van Infrastructuur en Waterstaat. RVO heeft de benodigde ervaring met beleidsrijke regelingen en de daarbij behorende beoordelingsprocessen.</text:p>
      <text:h text:style-name="ifm_p_font.bold_mt.5.08mm_page.keep-with-next_ifm" text:outline-level="4">Subsidieregeling</text:h>
      <text:p text:style-name="ifm_p_mt.4.23mm_ifm">De Subsidieregeling emissieloze bedrijfsauto’s voorziet in een juridische grondslag voor het verstrekken van subsidie aan ondernemingen en non-profitinstellingen voor de aanschaf van nieuwe emissieloze bedrijfsauto’s. De regeling heeft tot doel de aanschaf van deze bedrijfsauto’s te stimuleren en hiermee een bijdrage te leveren aan de vermindering van de uitstoot van CO<text:span text:style-name="ifm_span_font.subscript_mt.4.23mm_ifm">2</text:span>. Met de subsidieverstrekking wordt uitvoering gegeven aan het Klimaatakkoord.</text:p>
      <text:h text:style-name="ifm_p_font.bold_mt.5.08mm_page.keep-with-next_ifm" text:outline-level="4">Administratieve lasten en andere gevolgen</text:h>
      <text:p text:style-name="ifm_p_mt.4.23mm_ifm">Dit wijzigingsbesluit brengt geen administratieve lasten of bedrijfseffecten met zich mee.</text:p>
      <text:h text:style-name="ifm_p_font.bold_mt.5.08mm_page.keep-with-next_ifm" text:outline-level="4">Inwerkingtreding</text:h>
      <text:p text:style-name="ifm_p_mt.4.23mm_ifm">Artikel I, eerste lid, van dit besluit treedt met ingang van de dag na de datum van uitgifte van de Staatscourant waarin het wordt geplaatst in werking. Hierdoor is RVO op korte termijn gemandateerd voor het nemen van incidentele subsidiebeschikkingen die voortvloeien uit het hoofdstuk Mobiliteit uit het Klimaatakkoord van 28 juni 2019. Artikel I, tweede lid, van dit besluit treedt gelijktijdig met de Subsidieregeling emissieloze bedrijfsauto’s in werking. Hierdoor wordt het mogelijk gemaakt dat, zodra de regeling in werking treedt, RVO met de uitvoering ervan kan start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717</text:span><text:tab/>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717</text:span><text:tab/>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8 februari 2021, nr. IENW/BSK-2020/254687, tot wijziging van het Besluit mandaat, volmacht en machtiging algemeen directeur Rijksdienst voor Ondernemend Nederland op het terrein van het Ministerie van Infrastructuur en Waterstaat in verband met subsidiebeschikkingen betreffende elektrisch vervoer en de subsidiëring van activiteiten in het kader van de Subsidieregeling emissieloze bedrijfsauto’s</dc:title>
    <meta:user-defined meta:name="OVERHEIDop.Staatscourant/DC.type">Interne regeling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1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Waterstaat, van 8 februari 2021, nr. IENW/BSK-2020/254687, tot wijziging van het Besluit mandaat, volmacht en machtiging algemeen directeur Rijksdienst voor Ondernemend Nederland op het terrein van het Ministerie van Infrastructuur en Waterstaat in verband met subsidiebeschikkingen betreffende elektrisch vervoer en de subsidiëring van activiteiten in het kader van de Subsidieregeling emissieloze bedrijfsauto’s</meta:user-defined>
    <meta:user-defined meta:name="DCTERMS.W3CDTF/DCTERMS.available">2021-02-09</meta:user-defined>
  </office:meta>
</office:document-meta>
</file>