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708-001.png" manifest:media-type="image/png"/>
  <manifest:file-entry manifest:full-path="Pictures/stcrt-2021-67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2.tg1.col1">
      <style:table-column-properties style:rel-column-width="21100*"/>
    </style:style>
    <style:style style:family="table-column" style:name="table2.tg1.col2">
      <style:table-column-properties style:rel-column-width="17000*"/>
    </style:style>
    <style:style style:family="table-column" style:name="table3.tg1.col1">
      <style:table-column-properties style:rel-column-width="4100*"/>
    </style:style>
    <style:style style:family="table-column" style:name="table3.tg1.col2">
      <style:table-column-properties style:rel-column-width="20800*"/>
    </style:style>
    <style:style style:family="table-column" style:name="table3.tg1.col3">
      <style:table-column-properties style:rel-column-width="35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4.tg1.col1">
      <style:table-column-properties style:rel-column-width="4100*"/>
    </style:style>
    <style:style style:family="table-column" style:name="table4.tg1.col2">
      <style:table-column-properties style:rel-column-width="208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5.tg1.col1">
      <style:table-column-properties style:rel-column-width="4100*"/>
    </style:style>
    <style:style style:family="table-column" style:name="table5.tg1.col2">
      <style:table-column-properties style:rel-column-width="208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6.tg1.col1">
      <style:table-column-properties style:rel-column-width="4100*"/>
    </style:style>
    <style:style style:family="table-column" style:name="table6.tg1.col2">
      <style:table-column-properties style:rel-column-width="20800*"/>
    </style:style>
    <style:style style:family="table-column" style:name="table6.tg1.col3">
      <style:table-column-properties style:rel-column-width="35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500*"/>
    </style:style>
    <style:style style:family="table-column" style:name="table7.tg1.col1">
      <style:table-column-properties style:rel-column-width="4100*"/>
    </style:style>
    <style:style style:family="table-column" style:name="table7.tg1.col2">
      <style:table-column-properties style:rel-column-width="20800*"/>
    </style:style>
    <style:style style:family="table-column" style:name="table7.tg1.col3">
      <style:table-column-properties style:rel-column-width="35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8.tg1.col1">
      <style:table-column-properties style:rel-column-width="4100*"/>
    </style:style>
    <style:style style:family="table-column" style:name="table8.tg1.col2">
      <style:table-column-properties style:rel-column-width="208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500*"/>
    </style:style>
    <style:style style:family="table-column" style:name="table8.tg1.col7">
      <style:table-column-properties style:rel-column-width="3500*"/>
    </style:style>
    <style:style style:family="table-column" style:name="table9.tg1.col1">
      <style:table-column-properties style:rel-column-width="4100*"/>
    </style:style>
    <style:style style:family="table-column" style:name="table9.tg1.col2">
      <style:table-column-properties style:rel-column-width="20800*"/>
    </style:style>
    <style:style style:family="table-column" style:name="table9.tg1.col3">
      <style:table-column-properties style:rel-column-width="35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500*"/>
    </style:style>
    <style:style style:family="table-column" style:name="table9.tg1.col7">
      <style:table-column-properties style:rel-column-width="3500*"/>
    </style:style>
    <style:style style:family="table-column" style:name="table10.tg1.col1">
      <style:table-column-properties style:rel-column-width="4100*"/>
    </style:style>
    <style:style style:family="table-column" style:name="table10.tg1.col2">
      <style:table-column-properties style:rel-column-width="20800*"/>
    </style:style>
    <style:style style:family="table-column" style:name="table10.tg1.col3">
      <style:table-column-properties style:rel-column-width="35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3500*"/>
    </style:style>
    <style:style style:family="table-column" style:name="table10.tg1.col7">
      <style:table-column-properties style:rel-column-width="3500*"/>
    </style:style>
    <style:style style:family="table-column" style:name="table11.tg1.col1">
      <style:table-column-properties style:rel-column-width="4100*"/>
    </style:style>
    <style:style style:family="table-column" style:name="table11.tg1.col2">
      <style:table-column-properties style:rel-column-width="20800*"/>
    </style:style>
    <style:style style:family="table-column" style:name="table11.tg1.col3">
      <style:table-column-properties style:rel-column-width="35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500*"/>
    </style:style>
    <style:style style:family="table-column" style:name="table11.tg1.col7">
      <style:table-column-properties style:rel-column-width="3500*"/>
    </style:style>
    <style:style style:family="table-column" style:name="table12.tg1.col1">
      <style:table-column-properties style:rel-column-width="240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3.tg1.col1">
      <style:table-column-properties style:rel-column-width="240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4.tg1.col1">
      <style:table-column-properties style:rel-column-width="25500*"/>
    </style:style>
    <style:style style:family="table-column" style:name="table14.tg1.col2">
      <style:table-column-properties style:rel-column-width="17000*"/>
    </style:style>
    <style:style style:family="table-column" style:name="table15.tg1.col1">
      <style:table-column-properties style:rel-column-width="14200*"/>
    </style:style>
    <style:style style:family="table-column" style:name="table15.tg1.col2">
      <style:table-column-properties style:rel-column-width="14200*"/>
    </style:style>
    <style:style style:family="table-column" style:name="table15.tg1.col3">
      <style:table-column-properties style:rel-column-width="14200*"/>
    </style:style>
    <style:style style:family="table-column" style:name="table16.tg1.col1">
      <style:table-column-properties style:rel-column-width="25500*"/>
    </style:style>
    <style:style style:family="table-column" style:name="table16.tg1.col2">
      <style:table-column-properties style:rel-column-width="17000*"/>
    </style:style>
    <style:style style:family="table-column" style:name="table17.tg1.col1">
      <style:table-column-properties style:rel-column-width="14700*"/>
    </style:style>
    <style:style style:family="table-column" style:name="table17.tg1.col2">
      <style:table-column-properties style:rel-column-width="4400*"/>
    </style:style>
    <style:style style:family="table-column" style:name="table17.tg1.col3">
      <style:table-column-properties style:rel-column-width="4400*"/>
    </style:style>
    <style:style style:family="table-column" style:name="table17.tg1.col4">
      <style:table-column-properties style:rel-column-width="4400*"/>
    </style:style>
    <style:style style:family="table-column" style:name="table17.tg1.col5">
      <style:table-column-properties style:rel-column-width="4400*"/>
    </style:style>
    <style:style style:family="table-column" style:name="table17.tg1.col6">
      <style:table-column-properties style:rel-column-width="4400*"/>
    </style:style>
    <style:style style:family="table-column" style:name="table17.tg1.col7">
      <style:table-column-properties style:rel-column-width="4400*"/>
    </style:style>
    <style:style style:family="table-column" style:name="table17.tg1.col8">
      <style:table-column-properties style:rel-column-width="4400*"/>
    </style:style>
    <style:style style:family="table-column" style:name="table17.tg1.col9">
      <style:table-column-properties style:rel-column-width="4400*"/>
    </style:style>
    <style:style style:family="table-column" style:name="table17.tg1.col10">
      <style:table-column-properties style:rel-column-width="4400*"/>
    </style:style>
    <style:style style:family="table-column" style:name="table17.tg1.col11">
      <style:table-column-properties style:rel-column-width="4400*"/>
    </style:style>
    <style:style style:family="table-column" style:name="table17.tg1.col12">
      <style:table-column-properties style:rel-column-width="4400*"/>
    </style:style>
    <style:style style:family="table-column" style:name="table17.tg1.col13">
      <style:table-column-properties style:rel-column-width="4300*"/>
    </style:style>
    <style:style style:family="table-column" style:name="table18.tg1.col1">
      <style:table-column-properties style:rel-column-width="14700*"/>
    </style:style>
    <style:style style:family="table-column" style:name="table18.tg1.col2">
      <style:table-column-properties style:rel-column-width="4400*"/>
    </style:style>
    <style:style style:family="table-column" style:name="table18.tg1.col3">
      <style:table-column-properties style:rel-column-width="4400*"/>
    </style:style>
    <style:style style:family="table-column" style:name="table18.tg1.col4">
      <style:table-column-properties style:rel-column-width="4400*"/>
    </style:style>
    <style:style style:family="table-column" style:name="table18.tg1.col5">
      <style:table-column-properties style:rel-column-width="4400*"/>
    </style:style>
    <style:style style:family="table-column" style:name="table18.tg1.col6">
      <style:table-column-properties style:rel-column-width="4400*"/>
    </style:style>
    <style:style style:family="table-column" style:name="table18.tg1.col7">
      <style:table-column-properties style:rel-column-width="4400*"/>
    </style:style>
    <style:style style:family="table-column" style:name="table18.tg1.col8">
      <style:table-column-properties style:rel-column-width="4400*"/>
    </style:style>
    <style:style style:family="table-column" style:name="table18.tg1.col9">
      <style:table-column-properties style:rel-column-width="4400*"/>
    </style:style>
    <style:style style:family="table-column" style:name="table18.tg1.col10">
      <style:table-column-properties style:rel-column-width="4400*"/>
    </style:style>
    <style:style style:family="table-column" style:name="table18.tg1.col11">
      <style:table-column-properties style:rel-column-width="4400*"/>
    </style:style>
    <style:style style:family="table-column" style:name="table18.tg1.col12">
      <style:table-column-properties style:rel-column-width="4400*"/>
    </style:style>
    <style:style style:family="table-column" style:name="table18.tg1.col13">
      <style:table-column-properties style:rel-column-width="4300*"/>
    </style:style>
    <style:style style:family="table-column" style:name="table19.tg1.col1">
      <style:table-column-properties style:rel-column-width="8900*"/>
    </style:style>
    <style:style style:family="table-column" style:name="table19.tg1.col2">
      <style:table-column-properties style:rel-column-width="6200*"/>
    </style:style>
    <style:style style:family="table-column" style:name="table19.tg1.col3">
      <style:table-column-properties style:rel-column-width="6200*"/>
    </style:style>
    <style:style style:family="table-column" style:name="table19.tg1.col4">
      <style:table-column-properties style:rel-column-width="6200*"/>
    </style:style>
    <style:style style:family="table-column" style:name="table19.tg1.col5">
      <style:table-column-properties style:rel-column-width="6200*"/>
    </style:style>
    <style:style style:family="table-column" style:name="table19.tg1.col6">
      <style:table-column-properties style:rel-column-width="6200*"/>
    </style:style>
    <style:style style:family="table-column" style:name="table19.tg1.col7">
      <style:table-column-properties style:rel-column-width="6200*"/>
    </style:style>
    <style:style style:family="table-column" style:name="table20.tg1.col1">
      <style:table-column-properties style:rel-column-width="19100*"/>
    </style:style>
    <style:style style:family="table-column" style:name="table20.tg1.col2">
      <style:table-column-properties style:rel-column-width="5900*"/>
    </style:style>
    <style:style style:family="table-column" style:name="table20.tg1.col3">
      <style:table-column-properties style:rel-column-width="5900*"/>
    </style:style>
    <style:style style:family="table-column" style:name="table20.tg1.col4">
      <style:table-column-properties style:rel-column-width="5900*"/>
    </style:style>
    <style:style style:family="table-column" style:name="table20.tg1.col5">
      <style:table-column-properties style:rel-column-width="5900*"/>
    </style:style>
    <style:style style:family="table-column" style:name="table21.tg1.col1">
      <style:table-column-properties style:rel-column-width="35500*"/>
    </style:style>
    <style:style style:family="table-column" style:name="table21.tg1.col2">
      <style:table-column-properties style:rel-column-width="17900*"/>
    </style:style>
    <style:style style:family="table-column" style:name="table22.tg1.col1">
      <style:table-column-properties style:rel-column-width="23000*"/>
    </style:style>
    <style:style style:family="table-column" style:name="table22.tg1.col2">
      <style:table-column-properties style:rel-column-width="11600*"/>
    </style:style>
    <style:style style:family="table-column" style:name="table23.tg1.col1">
      <style:table-column-properties style:rel-column-width="15700*"/>
    </style:style>
    <style:style style:family="table-column" style:name="table23.tg1.col2">
      <style:table-column-properties style:rel-column-width="8500*"/>
    </style:style>
    <style:style style:family="table-column" style:name="table23.tg1.col3">
      <style:table-column-properties style:rel-column-width="8500*"/>
    </style:style>
    <style:style style:family="table-column" style:name="table23.tg1.col4">
      <style:table-column-properties style:rel-column-width="6500*"/>
    </style:style>
    <style:style style:family="table-column" style:name="table23.tg1.col5">
      <style:table-column-properties style:rel-column-width="7100*"/>
    </style:style>
    <style:style style:family="table-column" style:name="table24.tg1.col1">
      <style:table-column-properties style:rel-column-width="128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4.tg1.col7">
      <style:table-column-properties style:rel-column-width="2500*"/>
    </style:style>
    <style:style style:family="table-column" style:name="table24.tg1.col8">
      <style:table-column-properties style:rel-column-width="2500*"/>
    </style:style>
    <style:style style:family="table-column" style:name="table24.tg1.col9">
      <style:table-column-properties style:rel-column-width="2500*"/>
    </style:style>
    <style:style style:family="table-column" style:name="table24.tg1.col10">
      <style:table-column-properties style:rel-column-width="2500*"/>
    </style:style>
    <style:style style:family="table-column" style:name="table24.tg1.col11">
      <style:table-column-properties style:rel-column-width="2500*"/>
    </style:style>
    <style:style style:family="table-column" style:name="table24.tg1.col12">
      <style:table-column-properties style:rel-column-width="2500*"/>
    </style:style>
    <style:style style:family="table-column" style:name="table24.tg1.col13">
      <style:table-column-properties style:rel-column-width="2500*"/>
    </style:style>
    <style:style style:family="table-column" style:name="table25.tg1.col1">
      <style:table-column-properties style:rel-column-width="11600*"/>
    </style:style>
    <style:style style:family="table-column" style:name="table25.tg1.col2">
      <style:table-column-properties style:rel-column-width="5600*"/>
    </style:style>
    <style:style style:family="table-column" style:name="table25.tg1.col3">
      <style:table-column-properties style:rel-column-width="5600*"/>
    </style:style>
    <style:style style:family="table-column" style:name="table25.tg1.col4">
      <style:table-column-properties style:rel-column-width="9900*"/>
    </style:style>
    <style:style style:family="table-column" style:name="table25.tg1.col5">
      <style:table-column-properties style:rel-column-width="5500*"/>
    </style:style>
    <style:style style:family="table-column" style:name="table25.tg1.col6">
      <style:table-column-properties style:rel-column-width="5200*"/>
    </style:style>
    <style:style style:family="table-column" style:name="table26.tg1.col1">
      <style:table-column-properties style:rel-column-width="19100*"/>
    </style:style>
    <style:style style:family="table-column" style:name="table26.tg1.col2">
      <style:table-column-properties style:rel-column-width="6100*"/>
    </style:style>
    <style:style style:family="table-column" style:name="table26.tg1.col3">
      <style:table-column-properties style:rel-column-width="6100*"/>
    </style:style>
    <style:style style:family="table-column" style:name="table26.tg1.col4">
      <style:table-column-properties style:rel-column-width="6100*"/>
    </style:style>
    <style:style style:family="table-column" style:name="table26.tg1.col5">
      <style:table-column-properties style:rel-column-width="6100*"/>
    </style:style>
    <style:style style:family="table-column" style:name="table27.tg1.col1">
      <style:table-column-properties style:rel-column-width="15600*"/>
    </style:style>
    <style:style style:family="table-column" style:name="table27.tg1.col2">
      <style:table-column-properties style:rel-column-width="6900*"/>
    </style:style>
    <style:style style:family="table-column" style:name="table27.tg1.col3">
      <style:table-column-properties style:rel-column-width="6900*"/>
    </style:style>
    <style:style style:family="table-column" style:name="table27.tg1.col4">
      <style:table-column-properties style:rel-column-width="6900*"/>
    </style:style>
    <style:style style:family="table-column" style:name="table27.tg1.col5">
      <style:table-column-properties style:rel-column-width="6900*"/>
    </style:style>
    <style:style style:family="table-column" style:name="table28.tg1.col1">
      <style:table-column-properties style:rel-column-width="34900*"/>
    </style:style>
    <style:style style:family="table-column" style:name="table28.tg1.col2">
      <style:table-column-properties style:rel-column-width="8400*"/>
    </style:style>
    <style:style style:family="table-column" style:name="table29.tg1.col1">
      <style:table-column-properties style:rel-column-width="14900*"/>
    </style:style>
    <style:style style:family="table-column" style:name="table29.tg1.col2">
      <style:table-column-properties style:rel-column-width="7100*"/>
    </style:style>
    <style:style style:family="table-column" style:name="table29.tg1.col3">
      <style:table-column-properties style:rel-column-width="7100*"/>
    </style:style>
    <style:style style:family="table-column" style:name="table29.tg1.col4">
      <style:table-column-properties style:rel-column-width="7100*"/>
    </style:style>
    <style:style style:family="table-column" style:name="table29.tg1.col5">
      <style:table-column-properties style:rel-column-width="7100*"/>
    </style:style>
    <style:style style:family="table-column" style:name="table30.tg1.col1">
      <style:table-column-properties style:rel-column-width="26900*"/>
    </style:style>
    <style:style style:family="table-column" style:name="table30.tg1.col2">
      <style:table-column-properties style:rel-column-width="8200*"/>
    </style:style>
    <style:style style:family="table-column" style:name="table30.tg1.col3">
      <style:table-column-properties style:rel-column-width="8200*"/>
    </style:style>
    <style:style style:family="table-column" style:name="table31.tg1.col1">
      <style:table-column-properties style:rel-column-width="12500*"/>
    </style:style>
    <style:style style:family="table-column" style:name="table31.tg1.col2">
      <style:table-column-properties style:rel-column-width="4900*"/>
    </style:style>
    <style:style style:family="table-column" style:name="table31.tg1.col3">
      <style:table-column-properties style:rel-column-width="4900*"/>
    </style:style>
    <style:style style:family="table-column" style:name="table32.tg1.col1">
      <style:table-column-properties style:rel-column-width="12100*"/>
    </style:style>
    <style:style style:family="table-column" style:name="table32.tg1.col2">
      <style:table-column-properties style:rel-column-width="5100*"/>
    </style:style>
    <style:style style:family="table-column" style:name="table32.tg1.col3">
      <style:table-column-properties style:rel-column-width="5100*"/>
    </style:style>
    <style:style style:family="table-column" style:name="table33.tg1.col1">
      <style:table-column-properties style:rel-column-width="12300*"/>
    </style:style>
    <style:style style:family="table-column" style:name="table33.tg1.col2">
      <style:table-column-properties style:rel-column-width="5000*"/>
    </style:style>
    <style:style style:family="table-column" style:name="table33.tg1.col3">
      <style:table-column-properties style:rel-column-width="5000*"/>
    </style:style>
    <style:style style:family="table-column" style:name="table34.tg1.col1">
      <style:table-column-properties style:rel-column-width="27700*"/>
    </style:style>
    <style:style style:family="table-column" style:name="table34.tg1.col2">
      <style:table-column-properties style:rel-column-width="7800*"/>
    </style:style>
    <style:style style:family="table-column" style:name="table34.tg1.col3">
      <style:table-column-properties style:rel-column-width="7800*"/>
    </style:style>
    <style:style style:family="table-column" style:name="table35.tg1.col1">
      <style:table-column-properties style:rel-column-width="27700*"/>
    </style:style>
    <style:style style:family="table-column" style:name="table35.tg1.col2">
      <style:table-column-properties style:rel-column-width="7800*"/>
    </style:style>
    <style:style style:family="table-column" style:name="table35.tg1.col3">
      <style:table-column-properties style:rel-column-width="7800*"/>
    </style:style>
    <style:style style:family="table-column" style:name="table36.tg1.col1">
      <style:table-column-properties style:rel-column-width="27700*"/>
    </style:style>
    <style:style style:family="table-column" style:name="table36.tg1.col2">
      <style:table-column-properties style:rel-column-width="7800*"/>
    </style:style>
    <style:style style:family="table-column" style:name="table36.tg1.col3">
      <style:table-column-properties style:rel-column-width="7800*"/>
    </style:style>
    <style:style style:family="table-column" style:name="table37.tg1.col1">
      <style:table-column-properties style:rel-column-width="27700*"/>
    </style:style>
    <style:style style:family="table-column" style:name="table37.tg1.col2">
      <style:table-column-properties style:rel-column-width="7800*"/>
    </style:style>
    <style:style style:family="table-column" style:name="table37.tg1.col3">
      <style:table-column-properties style:rel-column-width="7800*"/>
    </style:style>
    <style:style style:family="table-column" style:name="table38.tg1.col1">
      <style:table-column-properties style:rel-column-width="27700*"/>
    </style:style>
    <style:style style:family="table-column" style:name="table38.tg1.col2">
      <style:table-column-properties style:rel-column-width="7800*"/>
    </style:style>
    <style:style style:family="table-column" style:name="table38.tg1.col3">
      <style:table-column-properties style:rel-column-width="7800*"/>
    </style:style>
    <style:style style:family="table-column" style:name="table39.tg1.col1">
      <style:table-column-properties style:rel-column-width="35400*"/>
    </style:style>
    <style:style style:family="table-column" style:name="table39.tg1.col2">
      <style:table-column-properties style:rel-column-width="7800*"/>
    </style:style>
    <style:style style:family="table-column" style:name="table40.tg1.col1">
      <style:table-column-properties style:rel-column-width="35400*"/>
    </style:style>
    <style:style style:family="table-column" style:name="table40.tg1.col2">
      <style:table-column-properties style:rel-column-width="7800*"/>
    </style:style>
    <style:style style:family="table-column" style:name="table41.tg1.col1">
      <style:table-column-properties style:rel-column-width="27700*"/>
    </style:style>
    <style:style style:family="table-column" style:name="table41.tg1.col2">
      <style:table-column-properties style:rel-column-width="7800*"/>
    </style:style>
    <style:style style:family="table-column" style:name="table41.tg1.col3">
      <style:table-column-properties style:rel-column-width="7800*"/>
    </style:style>
    <style:style style:family="table-column" style:name="table42.tg1.col1">
      <style:table-column-properties style:rel-column-width="27300*"/>
    </style:style>
    <style:style style:family="table-column" style:name="table42.tg1.col2">
      <style:table-column-properties style:rel-column-width="8000*"/>
    </style:style>
    <style:style style:family="table-column" style:name="table42.tg1.col3">
      <style:table-column-properties style:rel-column-width="8000*"/>
    </style:style>
    <style:style style:family="table-column" style:name="table43.tg1.col1">
      <style:table-column-properties style:rel-column-width="29100*"/>
    </style:style>
    <style:style style:family="table-column" style:name="table43.tg1.col2">
      <style:table-column-properties style:rel-column-width="7100*"/>
    </style:style>
    <style:style style:family="table-column" style:name="table43.tg1.col3">
      <style:table-column-properties style:rel-column-width="7100*"/>
    </style:style>
    <style:style style:family="table-column" style:name="table44.tg1.col1">
      <style:table-column-properties style:rel-column-width="29100*"/>
    </style:style>
    <style:style style:family="table-column" style:name="table44.tg1.col2">
      <style:table-column-properties style:rel-column-width="7100*"/>
    </style:style>
    <style:style style:family="table-column" style:name="table44.tg1.col3">
      <style:table-column-properties style:rel-column-width="7100*"/>
    </style:style>
    <style:style style:family="table-column" style:name="table45.tg1.col1">
      <style:table-column-properties style:rel-column-width="29100*"/>
    </style:style>
    <style:style style:family="table-column" style:name="table45.tg1.col2">
      <style:table-column-properties style:rel-column-width="7100*"/>
    </style:style>
    <style:style style:family="table-column" style:name="table45.tg1.col3">
      <style:table-column-properties style:rel-column-width="7100*"/>
    </style:style>
    <style:style style:family="table-column" style:name="table46.tg1.col1">
      <style:table-column-properties style:rel-column-width="29400*"/>
    </style:style>
    <style:style style:family="table-column" style:name="table46.tg1.col2">
      <style:table-column-properties style:rel-column-width="7100*"/>
    </style:style>
    <style:style style:family="table-column" style:name="table46.tg1.col3">
      <style:table-column-properties style:rel-column-width="7100*"/>
    </style:style>
    <style:style style:family="table-column" style:name="table47.tg1.col1">
      <style:table-column-properties style:rel-column-width="35400*"/>
    </style:style>
    <style:style style:family="table-column" style:name="table47.tg1.col2">
      <style:table-column-properties style:rel-column-width="7800*"/>
    </style:style>
    <style:style style:family="table-column" style:name="table48.tg1.col1">
      <style:table-column-properties style:rel-column-width="29400*"/>
    </style:style>
    <style:style style:family="table-column" style:name="table48.tg1.col2">
      <style:table-column-properties style:rel-column-width="7100*"/>
    </style:style>
    <style:style style:family="table-column" style:name="table48.tg1.col3">
      <style:table-column-properties style:rel-column-width="7100*"/>
    </style:style>
    <style:style style:family="table-column" style:name="table49.tg1.col1">
      <style:table-column-properties style:rel-column-width="29800*"/>
    </style:style>
    <style:style style:family="table-column" style:name="table49.tg1.col2">
      <style:table-column-properties style:rel-column-width="7100*"/>
    </style:style>
    <style:style style:family="table-column" style:name="table49.tg1.col3">
      <style:table-column-properties style:rel-column-width="7100*"/>
    </style:style>
    <style:style style:family="table-column" style:name="table50.tg1.col1">
      <style:table-column-properties style:rel-column-width="29400*"/>
    </style:style>
    <style:style style:family="table-column" style:name="table50.tg1.col2">
      <style:table-column-properties style:rel-column-width="7100*"/>
    </style:style>
    <style:style style:family="table-column" style:name="table50.tg1.col3">
      <style:table-column-properties style:rel-column-width="7100*"/>
    </style:style>
    <style:style style:family="table-column" style:name="table51.tg1.col1">
      <style:table-column-properties style:rel-column-width="29400*"/>
    </style:style>
    <style:style style:family="table-column" style:name="table51.tg1.col2">
      <style:table-column-properties style:rel-column-width="7100*"/>
    </style:style>
    <style:style style:family="table-column" style:name="table51.tg1.col3">
      <style:table-column-properties style:rel-column-width="7100*"/>
    </style:style>
    <style:style style:family="table-column" style:name="table52.tg1.col1">
      <style:table-column-properties style:rel-column-width="294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3.tg1.col1">
      <style:table-column-properties style:rel-column-width="294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4.tg1.col1">
      <style:table-column-properties style:rel-column-width="294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5.tg1.col1">
      <style:table-column-properties style:rel-column-width="294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6.tg1.col1">
      <style:table-column-properties style:rel-column-width="294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7.tg1.col1">
      <style:table-column-properties style:rel-column-width="12100*"/>
    </style:style>
    <style:style style:family="table-column" style:name="table57.tg1.col2">
      <style:table-column-properties style:rel-column-width="6300*"/>
    </style:style>
    <style:style style:family="table-column" style:name="table57.tg1.col3">
      <style:table-column-properties style:rel-column-width="7900*"/>
    </style:style>
    <style:style style:family="table-column" style:name="table57.tg1.col4">
      <style:table-column-properties style:rel-column-width="4300*"/>
    </style:style>
    <style:style style:family="table-column" style:name="table57.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 TH/NR-019</text:h>
      <text:p text:style-name="ifm_p_font.italic_mt.7.4mm_ifm">Vastgesteld op 24 november 2020</text:p>
      <text:h text:style-name="ifm_p_font.bold_mt.5.08mm_page.keep-with-next_ifm" text:outline-level="4">Grondslag</text:h>
      <text:p text:style-name="ifm_p_mt.4.23mm_ifm">De Nederlandse Zorgautoriteit (NZa) houdt toezicht op de rechtmatige  en doelmatige uitvoering van de Wet langdurige zorg (Wlz). Deze bevoegdheid is gebaseerd op artikel 16, sub d, van de Wet marktordening gezondheidszorg (Wmg).</text:p>
      <text:p text:style-name="ifm_p_ifm">Gelet op artikel 31, sub b, van de Wmg, stelt de NZa regels vast over de wijze waarop een Wlz-uitvoerder zijn uitvoeringsverslag respectievelijk zijn financieel verslag inricht.</text:p>
      <text:h text:style-name="ifm_p_font.bold_mt.5.08mm_page.keep-with-next_ifm" text:outline-level="2">Artikel<text:s/>1.<text:s/>Begripsbepalingen</text:h>
      <text:p text:style-name="ifm_p_mt.4.23mm_indent.-0mm_mleft.0mm_ifm"><text:span text:style-name="ifm_span_font.italic_mt.4.23mm_ifm">Blz</text:span></text:p>
      <text:p text:style-name="ifm_p_indent.0mm_mleft.0mm_ifm">Het Besluit langdurige zorg.</text:p>
      <text:p text:style-name="ifm_p_indent.-0mm_mleft.0mm_ifm"><text:span text:style-name="ifm_span_font.italic_ifm">Besluit Wfsv</text:span></text:p>
      <text:p text:style-name="ifm_p_indent.0mm_mleft.0mm_ifm">Het Besluit ter uitvoering van de Wet financiering sociale verzekeringen en enige andere wetten.</text:p>
      <text:p text:style-name="ifm_p_indent.-0mm_mleft.0mm_ifm"><text:span text:style-name="ifm_span_font.italic_ifm">Clearinghouse-constructie beheerskoste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ndent.-0mm_mleft.0mm_ifm"><text:span text:style-name="ifm_span_font.italic_ifm">Financieel verslag</text:span></text:p>
      <text:p text:style-name="ifm_p_indent.0mm_mleft.0mm_ifm">Het financieel verslag zoals bedoeld in artikel 4.3.1. van de Wlz.</text:p>
      <text:p text:style-name="ifm_p_indent.-0mm_mleft.0mm_ifm"><text:span text:style-name="ifm_span_font.italic_ifm">Onrechtmatigheid</text:span></text:p>
      <text:p text:style-name="ifm_p_indent.0mm_mleft.0mm_ifm">Van een onrechtmatigheid in de verantwoording is sprake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text:p>
      <text:p text:style-name="ifm_p_indent.-0mm_mleft.0mm_ifm"><text:span text:style-name="ifm_span_font.italic_ifm">Jaar t</text:span></text:p>
      <text:p text:style-name="ifm_p_indent.0mm_mleft.0mm_ifm">Uitvoeringsjaar waarover verantwoording wordt afgelegd.</text:p>
      <text:p text:style-name="ifm_p_indent.-0mm_mleft.0mm_ifm"><text:span text:style-name="ifm_span_font.italic_ifm">Onzekerheid</text:span></text:p>
      <text:p text:style-name="ifm_p_indent.0mm_mleft.0mm_ifm">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indent.-0mm_mleft.0mm_ifm"><text:span text:style-name="ifm_span_font.italic_ifm">Persoonsgebonden budget (pgb)</text:span></text:p>
      <text:p text:style-name="ifm_p_indent.0mm_mleft.0mm_ifm">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indent.-0mm_mleft.0mm_ifm"><text:span text:style-name="ifm_span_font.italic_ifm">Sociale Verzekeringsbank (SVB)</text:span></text:p>
      <text:p text:style-name="ifm_p_indent.0mm_mleft.0mm_ifm">De Sociale Verzekeringsbank, als bedoeld in het eerste lid van artikel 3 van de Wet structuur uitvoeringsorganisatie werk en inkomen.</text:p>
      <text:p text:style-name="ifm_p_indent.-0mm_mleft.0mm_ifm"><text:span text:style-name="ifm_span_font.italic_ifm">Toezichthouder</text:span></text:p>
      <text:p text:style-name="ifm_p_indent.0mm_mleft.0mm_ifm">De NZa zoals bedoeld in artikel 3 van de Wmg, op grond van de in onderdeel d van artikel 16 van die wet genoemde taak.</text:p>
      <text:p text:style-name="ifm_p_indent.-0mm_mleft.0mm_ifm"><text:span text:style-name="ifm_span_font.italic_ifm">Uitvoeringsverslag</text:span></text:p>
      <text:p text:style-name="ifm_p_indent.0mm_mleft.0mm_ifm">Het uitvoeringsverslag (UV) zoals bedoeld in artikel 4.3.2 van de Wlz.</text:p>
      <text:p text:style-name="ifm_p_indent.-0mm_mleft.0mm_ifm"><text:span text:style-name="ifm_span_font.italic_ifm">Wlz-uitvoerder</text:span></text:p>
      <text:p text:style-name="ifm_p_indent.0mm_mleft.0mm_ifm">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indent.-0mm_mleft.0mm_ifm"><text:span text:style-name="ifm_span_font.italic_ifm">Zorg in natura (zin)</text:span></text:p>
      <text:p text:style-name="ifm_p_indent.0mm_mleft.0mm_ifm">Zorg die geleverd wordt door zorgaanbieders op grond van schriftelijke overeenkomsten tussen zorgaanbieders en Wlz-uitvoerders als bedoeld in artikel 4.2.2 van de Wlz.</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uitvoering van taken die op basis van artikel 4.2.1, tweede lid, van de Wlz zijn opgedragen. Daarnaast is het zorgkantoor in die regio belast met de administratie en controle van de aan die verzekerden verleende zorg.</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regeling</text:h>
      <text:p text:style-name="ifm_p_mt.4.23mm_ifm">Wlz-uitvoerders zijn zowel in hun functie als uitvoerder van de Wlz als in hun functie als zorgkantoor op basis van artikel 4.3.1 en 4.3.2 van de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text:p>
      <text:p text:style-name="ifm_p_ifm">In het uitvoeringsverslag staan de zorgplicht van de Wlz-uitvoerder en alle randvoorwaarden voor het kunnen voldoen aan de zorgplicht centraal. Het uitvoeringsverslag geeft een beeld van de uitvoering van de Wlz op het niveau van doelen van de wet (doelbereiking) en de knelpunten en verbeteracties in de uitvoering. De Wlz-uitvoerder gaat in op het voorgaande kalenderjaar (t), het lopende kalenderjaar (t+1) en zo mogelijk de verwachtingen voor de volgende kalenderjaren.</text:p>
      <text:p text:style-name="ifm_p_ifm">Ten slotte moet de Wlz-uitvoerder in het uitvoeringsverslag verantwoording afleggen over het uitbesteden van de uitvoering aan andere Wlz-uitvoerders.</text:p>
      <text:p text:style-name="ifm_p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2">Artikel<text:s/>3.<text:s/>Reikwijdte</text:h>
      <text:p text:style-name="ifm_p_mt.4.23mm_ifm">Deze regeling is van toepassing op de Wlz-uitvoerder.</text:p>
      <text:h text:style-name="ifm_p_font.bold_mt.5.08mm_page.keep-with-next_ifm" text:outline-level="2">Artikel<text:s/>4.<text:s/>Uitvoeringsverslag</text:h>
      <text:p text:style-name="ifm_p_mt.4.23mm_ifm">In het uitvoeringsverslag moeten de volgende onderdelen komen te staan.</text:p>
      <text:h text:style-name="ifm_p_font.italic_mt.3.7mm_page.keep-with-next_ifm" text:outline-level="5">4.1 Visie op en ontwikkelingen in de uitvoering</text:h>
      <text:p text:style-name="ifm_p_ifm">De Wlz-uitvoerder schetst kort zijn visie op de uitvoering van de Wlz en de ontwikkelingen en omstandigheden die van invloed zijn of zijn geweest op de uitvoering van de Wlz in het voorgaande en het lopende kalenderjaar, en de volgende kalenderjaren, zowel landelijk als in de regio of regio’s waar hij de Wlz uitvoert.</text:p>
      <text:h text:style-name="ifm_p_font.italic_mt.3.7mm_page.keep-with-next_ifm" text:outline-level="5">4.2 Verantwoording over doelbereiking</text:h>
      <text:p text:style-name="ifm_p_ifm">In het uitvoeringsverslag staat de zorgplicht van de Wlz-uitvoerder centraal: tijdige, passende en kwalitatief goede zorg die doelmatig is. De zorginkoop (kerndoel I), de informatievoorziening, cliëntondersteuning en toewijzing zorg of budget (kerndoel II), de borging van doelmatige en rechtmatige zorguitgaven (kerndoel III) en de organisatie van het zorgkantoor (kerndoel IV) zijn randvoorwaardelijk voor het kunnen voldoen aan en het resultaat van het sturen op de zorgplicht.</text:p>
      <text:p text:style-name="ifm_p_ifm">De Wlz-uitvoerder legt verantwoording af in doorlopende tekst en gaat in het uitvoeringsverslag in ieder geval in op:</text:p>
      <text:p text:style-name="ifm_p_indent.-7mm_mleft.7mm_ifm">a.<text:tab/>De doelen die zijn gesteld voor de zorgplicht, inclusief specifieke doelformulering voor kalenderjaar t (bij voorkeur voorafgaand aan jaar t geformuleerd). De wettelijke doelen (aangeduid met de letters A t/m K) van de vier kerndoelen zijn randvoorwaardelijk voor deze invulling van de zorgplicht. De Wlz-zorgaanbieder gebruikt deze geletterde doelen om de specifieke doelen voor de zorgplicht in jaar t te formuleren en markeert deze geletterde doelen in de tekst. Deze geletterde doelen komen overeen met de doelen die zijn opgenomen in bijlage 1 van deze regeling.</text:p>
      <text:p text:style-name="ifm_p_indent.-7mm_mleft.7mm_ifm">b.<text:tab/>De resultaten die op het gebied van zorgplicht en per doel zoals onder a genoemd, zijn bereikt in jaar t. De Wlz-uitvoerder geeft onderbouwing bij de resultaten en motiveert met redenen of omstandigheden de doelen die niet (geheel) zijn bereikt en wat hiervan de gevolgen zijn (geweest). Hierbij maakt de Wlz-uitvoerder zoveel mogelijk gebruik van de resultaatgerichte prestatie-indicatoren zoals deze zijn opgenomen in artikel 4.4 en andere relevante kengetallen.</text:p>
      <text:p text:style-name="ifm_p_indent.-7mm_mleft.7mm_ifm">c.<text:tab/>De voortgang in de uitvoering ten opzichte van vorig kalenderjaar (t-1) en de verbeteringen die de Wlz-uitvoerder al doorvoert of gaat doorvoeren om de doelbereiking te verbeteren in het lopende en volgende jaar (of volgende jaren).</text:p>
      <text:h text:style-name="ifm_p_font.italic_mt.3.7mm_page.keep-with-next_ifm" text:outline-level="5">4.3 Mandatering en volmacht</text:h>
      <text:p text:style-name="ifm_p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ndent.-7mm_mleft.7mm_ifm">a)<text:tab/>Welke bevindingen heeft de Wlz-uitvoerder over de doelbereiking van de zorgkantoren voor zijn verzekerden?</text:p>
      <text:p text:style-name="ifm_p_indent.-7mm_mleft.7mm_ifm">b)<text:tab/>Op welke wijze en wanneer zijn deze bevindingen tussen de Wlz-uitvoerders gedeeld en besproken?</text:p>
      <text:p text:style-name="ifm_p_indent.-7mm_mleft.7mm_ifm">c)<text:tab/>Welke maatregelen heeft de Wlz-uitvoerder genomen om de uitvoering van de Wlz buiten de regio(’s) waar hij werkzaam is als zorgkantoor, te verbeteren?</text:p>
      <text:p text:style-name="ifm_p_indent.-7mm_mleft.7mm_ifm">d)<text:tab/>Welke activiteiten onderneemt de Wlz-uitvoerder zelf voor zijn verzekerden die woonachtig zijn in de regio(‘s) waar de Wlz-uitvoerder niet is aangewezen als zorgkantoor, naast de aan het zorgkantoor gemandateerde taken?</text:p>
      <text:h text:style-name="ifm_p_font.italic_mt.3.7mm_page.keep-with-next_ifm" text:outline-level="5">4.4 Resultaatgerichte prestatie-indicatoren</text:h>
      <text:p text:style-name="ifm_p_indent.-7mm_mleft.7mm_ifm">1.<text:tab/>De Wlz-uitvoerder die aangewezen is als zorgkantoor, levert de uitkomsten op de prestatie-indicatoren aan in het uitvoeringsverslag volgens de voorschriften en op de manier zoals deze zijn beschreven in bijlage 2 van deze regeling.</text:p>
      <text:p text:style-name="ifm_p_indent.-7mm_mleft.7mm_ifm">2.<text:tab/>De gegevens voor de indicatoren die betrekking hebben op de bewaking van de beschikbaarheid van zorg levert de Wlz-uitvoerder op het niveau van de regio waarvoor de Wlz-uitvoerder als zorgkantoor werkzaam is. Overige gegevens hoeven niet te worden uitgesplitst per regio.</text:p>
      <text:h text:style-name="ifm_p_font.italic_mt.3.7mm_page.keep-with-next_ifm" text:outline-level="5">4.5 Bestuursverklaring en rapport van feitelijke bevindingen bij het uitvoeringsverslag</text:h>
      <text:p text:style-name="ifm_p_indent.-7mm_mleft.7mm_ifm">1.<text:tab/>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ndent.-7mm_mleft.7mm_ifm">2.<text:tab/>De Wlz-uitvoerder voegt bij het uitvoeringsverslag het rapport van feitelijke bevindingen van een accountant, zoals bedoeld in artikel 4.3.2 van de Wlz. Het verslag moet zijn opgesteld volgens de voorschriften van het protocol voor het accountantsonderzoek Wlz-uitvoerders.</text:p>
      <text:h text:style-name="ifm_p_font.bold_mt.5.08mm_page.keep-with-next_ifm" text:outline-level="2">Artikel<text:s/>5.<text:s/>Financieel verslag</text:h>
      <text:h text:style-name="ifm_p_font.italic_mt.4.23mm_page.keep-with-next_ifm" text:outline-level="5">5.1 Inhoud van het Financieel verslag</text:h>
      <text:p text:style-name="ifm_p_indent.-7mm_mleft.7mm_ifm">1.<text:tab/>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ndent.-7mm_mleft.7mm_ifm">2.<text:tab/>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italic_mt.3.7mm_page.keep-with-next_ifm" text:outline-level="5">5.2 Te hanteren modellen</text:h>
      <text:p text:style-name="ifm_p_indent.-7mm_mleft.7mm_ifm">1.<text:tab/>De Wlz-uitvoerder stelt het financieel verslag op overeenkomstig de modellen in bijlage 4. De Wlz-uitvoerder levert de gegevens aan via het NZa aanvraagportaal.</text:p>
      <text:p text:style-name="ifm_p_indent.-7mm_mleft.7mm_ifm">2.<text:tab/>De Wlz-uitvoerder past de vergelijkende cijfers in het financieel verslag niet aan.</text:p>
      <text:h text:style-name="ifm_p_font.italic_mt.3.7mm_page.keep-with-next_ifm" text:outline-level="5">5.3 Baten en lasten</text:h>
      <text:p text:style-name="ifm_p_indent.-7mm_mleft.7mm_ifm">1.<text:tab/>De Wlz-uitvoerder neemt in de exploitatierekening de baten en lasten op die voortvloeien uit de werkzaamheden van de Wlz-uitvoerder. In de exploitatierekening worden de volgende baten en lasten onderscheiden.</text:p>
      <text:p text:style-name="ifm_p_indent.-7mm_mleft.14mm_ifm">a)<text:tab/>De baten en lasten van het beheer van Wlz-uitvoerders.</text:p>
      <text:p text:style-name="ifm_p_indent.-7mm_mleft.14mm_ifm">b)<text:tab/>De baten en lasten van de zorgverlening.</text:p>
      <text:p text:style-name="ifm_p_indent.-7mm_mleft.14mm_ifm">c)<text:tab/>De baten en lasten van zorgverlening in het buitenland, als Wlz-uitvoerder voor eigen verzekerden.</text:p>
      <text:p text:style-name="ifm_p_indent.-7mm_mleft.14mm_ifm">d)<text:tab/>De baten en lasten van de uitvoering van subsidieregelingen.</text:p>
      <text:p text:style-name="ifm_p_indent.-7mm_mleft.14mm_ifm">e)<text:tab/>Overige baten en lasten, waaronder de renteopbrengsten en de vergoedingen van derden.</text:p>
      <text:p text:style-name="ifm_p_indent.-7mm_mleft.7mm_ifm">2.<text:tab/>De Wlz-uitvoerder maakt bij de onder 1 hiervoor genoemde baten en lasten onderscheid tussen de baten en lasten van de Wlz en die van de AWBZ. Deze laatstgenoemde baten en lasten vloeien voort uit de afwikkeling van de AWBZ zoals bedoeld in paragraaf 2 van Hoofdstuk 11 van de Wlz.</text:p>
      <text:h text:style-name="ifm_p_font.italic_mt.3.7mm_page.keep-with-next_ifm" text:outline-level="5">5.4 Baten en lasten van het beheer van Wlz-uitvoerders</text:h>
      <text:p text:style-name="ifm_p_ifm">De Wlz-uitvoerder volgt bij de verantwoording over de besteding van de beheerskosten de volgende afspraken over de Clearinghouse-constructie met betrekking tot de beheerskosten, die onderdeel vormen van het Convenant:</text:p>
      <text:p text:style-name="ifm_p_indent.-7mm_mleft.7mm_ifm">a)<text:tab/>de baten van een Wlz-uitvoerder bestaan uit zijn beheerskostenbudget op grond van artikel 4.4 van het Besluit Wfsv met inachtneming van de uitkomst van de Clearinghouse-constructie;</text:p>
      <text:p text:style-name="ifm_p_indent.-7mm_mleft.7mm_ifm">b)<text:tab/>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italic_mt.3.7mm_page.keep-with-next_ifm" text:outline-level="5">5.5 De wettelijke reserve</text:h>
      <text:p text:style-name="ifm_p_indent.-7mm_mleft.7mm_ifm">1.<text:tab/>De Wlz-uitvoerder neemt in zijn balans de toevoegingen en onttrekkingen aan de wettelijk reserve op zoals bedoeld in art 4.6 van het Besluit Wfsv, waarbij de uitgangspunten bedoeld in artikel 5.4 van deze regeling, worden gevolgd.</text:p>
      <text:p text:style-name="ifm_p_indent.-7mm_mleft.7mm_ifm">2.<text:tab/>De Wlz-uitvoerder neemt in zijn balans een overschrijding van meer dan 20% van zijn beheerskostenbudget op zoals dat is vastgesteld door het Zorginstituut Nederland op grond van artikel 4.4 van het Besluit Wfsv voor dat jaar.</text:p>
      <text:h text:style-name="ifm_p_font.italic_mt.3.7mm_page.keep-with-next_ifm" text:outline-level="5">5.6 Verantwoordelijkheid</text:h>
      <text:p text:style-name="ifm_p_indent.-7mm_mleft.7mm_ifm">1.<text:tab/>De Wlz-uitvoerder verantwoordt zich uitsluitend over de doelen en taken waarvoor de verantwoordelijkheid bij hem ligt overeenkomstig de geldende wet- en regelgeving en de afspraken uit het Convenant.</text:p>
      <text:p text:style-name="ifm_p_indent.-7mm_mleft.7mm_ifm">2.<text:tab/>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ndent.-7mm_mleft.7mm_ifm">3.<text:tab/>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 Het kan voorkomen dat de gegevens een bandbreedte bevatten. Als dit het geval is gaat de Wlz-uitvoerder uit van de meest waarschijnlijke uitkomst. De Wlz-uitvoerder neemt geen onzekerheid op voor het verschil tussen de meest waarschijnlijke uitkomst en het maximum van de bandbreedte.</text:p>
      <text:h text:style-name="ifm_p_font.italic_mt.3.7mm_page.keep-with-next_ifm" text:outline-level="5">5.7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italic_mt.3.7mm_page.keep-with-next_ifm" text:outline-level="5">5.8 Het overzicht van onrechtmatigheden en onzekerheden</text:h>
      <text:p text:style-name="ifm_p_indent.-7mm_mleft.7mm_ifm">1.<text:tab/>De Wlz-uitvoerder neemt onrechtmatigheden waarvan het niet mogelijk is ze voorafgaand aan de verantwoording te corrigeren, en geconstateerde onzekerheden over de rechtmatigheid op in het overzicht van onrechtmatigheden en onzekerheden. Ook onrechtmatigheden en onzekerheden uit voorgaande jaren die nog niet zijn afgewikkeld, moet de Wlz-uitvoerder opnemen in het overzicht.</text:p>
      <text:p text:style-name="ifm_p_indent.-7mm_mleft.7mm_ifm">2.<text:tab/>De Wlz-uitvoerder neemt in het overzicht van onrechtmatigheden en onzekerheden per onrechtmatigheid of onzekerheid het jaar op waarin de gerelateerde bedrijfslasten of bedrijfsopbrengstsen via het financieel verslag zijn gerapporteerd.</text:p>
      <text:p text:style-name="ifm_p_indent.-7mm_mleft.7mm_ifm">3.<text:tab/>De Wlz-uitvoerder neemt in het overzicht van onrechtmatigheden en onzekerheden het jaar waarin de onrechtmatigheid of onzekerheid is gerapporteerd op. Wanneer sprake is van een toename van een eerder gerapporteerde onrechtmatigheid of onzekerheid neemt de Wlz-uitvoerder de toename op een afzonderlijke regel in het overzicht van onrechtmatigheden en onzekerheden op. Wanneer een (deel van een) onzekerheid een onrechtmatigheid wordt, rapporteert de Wlz-uitvoerder het jaar waarin dit plaatsvindt als jaar van rapportage.</text:p>
      <text:p text:style-name="ifm_p_indent.-7mm_mleft.7mm_ifm">4.<text:tab/>De Wlz-uitvoerder bepaalt de omvang van de onrechtmatigheden en onzekerheden aan de hand van het bedrag dat opgenomen is in de exploitatierekening.</text:p>
      <text:p text:style-name="ifm_p_indent.-7mm_mleft.7mm_ifm">5.<text:tab/>Indien een deel van een bedrag zoals opgenomen in de exploitatierekening onrechtmatig of onzeker is, bepaalt de Wlz-uitvoerder de omvang van de onrechtmatigheden en onzekerheden aan de hand van het deel dat onrechtmatig of onzeker is.</text:p>
      <text:p text:style-name="ifm_p_indent.-7mm_mleft.7mm_ifm">6.<text:tab/>Een bedrag dat door de Wlz-uitvoerder als onrechtmatig is aangemerkt kan ook onzeker zijn. In dit geval neemt de Wlz-uitvoerder zowel een onrechtmatigheid als een onzekerheid op in het overzicht van onrechtmatigheden en onzekerheden.</text:p>
      <text:p text:style-name="ifm_p_indent.-7mm_mleft.7mm_ifm">7.<text:tab/>De Wlz-uitvoerder gebruikt voor het weergeven van de onrechtmatigheden en onzekerheden als genoemd in lid 1, het sjabloon Overzicht van onrechtmatigheden en onzekerheden dat is opgenomen in bijlage 5 van deze regeling.</text:p>
      <text:h text:style-name="ifm_p_font.italic_mt.3.7mm_page.keep-with-next_ifm" text:outline-level="5">5.9 Onrechtmatigheden en onzekerheden bij nacalculaties</text:h>
      <text:p text:style-name="ifm_p_indent.-7mm_mleft.7mm_ifm">1.<text:tab/>De Wlz-uitvoerder neemt in het overzicht van onrechtmatigheden en onzekerheden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overzicht van onrechtmatigheden en onzekerheden.</text:p>
      <text:p text:style-name="ifm_p_indent.-7mm_mleft.7mm_ifm">2<text:tab/>De Wlz-uitvoerder neemt in het overzicht van onrechtmatigheden en onzekerheden onzekerheden op voor nacalculaties waarvan een controleverklaring ontbreekt of waarbij een oordeelonthouding is afgegeven. Indien mogelijk neemt de Wlz-uitvoerder alleen het bedrag waarop een oordeelonthouding betrekking heeft op in het overzicht van onrechtmatigheden en onzekerheden.</text:p>
      <text:p text:style-name="ifm_p_indent.-7mm_mleft.7mm_ifm">3.<text:tab/>Indien door de accountant van de Wlz-zorgaanbieder een oordeel met beperking is afgegeven bij de nacalculatie onderzoekt de Wlz-uitvoerder de gevolgen hiervan op zijn verantwoording en neemt indien gepast de beperking op in het overzicht van onrechtmatigheden en onzekerheden bij het financieel verslag.</text:p>
      <text:h text:style-name="ifm_p_font.bold_mt.5.08mm_page.keep-with-next_ifm" text:outline-level="2">Artikel<text:s/>6.<text:s/>Het aanleveren van de verslagen en bijbehorende stukken</text:h>
      <text:p text:style-name="ifm_p_mt.4.23mm_indent.-7mm_mleft.7mm_ifm">1.<text:tab/>Het uitvoeringsverslag, het financieel verslag, de bestuursverklaringen en de accountantsproducten over het voorafgaande kalenderjaar moeten voor 1 juli van het jaar zijn ingediend bij de NZa.</text:p>
      <text:p text:style-name="ifm_p_indent.-7mm_mleft.7mm_ifm">2.<text:tab/>De Wlz-uitvoerder stuurt de in lid 1 genoemde verantwoordingsproducten, onder door de NZa aan te geven voorwaarden, in elektronische vorm naar het uitwisselportaal van de NZa.</text:p>
      <text:h text:style-name="ifm_p_font.bold_mt.5.08mm_page.keep-with-next_ifm" text:outline-level="2">Artikel<text:s/>7.<text:s/>Intrekken oude regeling</text:h>
      <text:p text:style-name="ifm_p_mt.4.23mm_ifm">Gelijktijdig met de inwerkingtreding van deze regeling wordt de Regeling uitvoeringsverslag en financieel verslag Wlz-uitvoerder, met kenmerk TH/NR-016, ingetrokken.</text:p>
      <text:h text:style-name="ifm_p_font.bold_mt.5.08mm_page.keep-with-next_ifm" text:outline-level="2">Artikel<text:s/>8.<text:s/>Toepasselijkheid voorafgaande regeling, bekendmaking, inwerkingtreding, terugwerkende kracht en citeerregel</text:h>
      <text:h text:style-name="ifm_p_font.italic_mt.4.23mm_page.keep-with-next_ifm" text:outline-level="5">Toepasselijkheid voorafgaande regeling</text:h>
      <text:p text:style-name="ifm_p_ifm">De Regeling uitvoeringsverslag en financieel verslag Wlz-uitvoerder, met kenmerk TH/NR-014, blijft van toepassing op gedragingen (handelen en nalaten) van Wlz-uitvoerders die onder de werkingsfeer van die regeling vielen en die zijn aangevangen – en al dan niet beëindigd – in de periode dat die regeling gold.</text:p>
      <text:h text:style-name="ifm_p_font.italic_mt.3.7mm_page.keep-with-next_ifm" text:outline-level="5">Inwerkingtreding / bekendmaking / terugwerkende kracht</text:h>
      <text:p text:style-name="ifm_p_ifm">Deze regeling treedt in werking met ingang van de dag na de datum van uitgifte van de Staatscourant waarin de regeling als bedoeld in artikel 20, tweede lid, onderdeel b, van de Wmg wordt geplaatst en werkt terug tot en met 1 januari 2020.</text:p>
      <text:h text:style-name="ifm_p_font.italic_mt.3.7mm_page.keep-with-next_ifm" text:outline-level="5">Citeertitel</text:h>
      <text:p text:style-name="ifm_p_ifm">Deze regeling wordt aangehaald als: Regeling uitvoeringsverslag en financieel verslag Wlz-uitvoerder.</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1 ">1</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bold-italic_mt.5.08mm_page.keep-with-next_ifm" text:outline-level="6">Hoofdaccent op eigen verantwoordelijkheid</text:h>
      <text:p text:style-name="ifm_p_mt.4.23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bold-italic_mt.5.08mm_page.keep-with-next_ifm" text:outline-level="6">Functie van de verantwoording: inzicht bieden en verbeteren</text:h>
      <text:p text:style-name="ifm_p_mt.4.23mm_ifm">Aan de verantwoording worden twee belangrijke functies toegekend.</text:p>
      <text:p text:style-name="ifm_p_ifm">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bold-italic_mt.5.08mm_page.keep-with-next_ifm" text:outline-level="6">Uitgangspunten bij het opstellen van de regeling</text:h>
      <text:p text:style-name="ifm_p_mt.4.23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zorgplicht en de doelen van de Wlz en het realiseren van die zorgplicht en doelen. Daarbij beperkt de NZa de administratieve lasten door zo gericht mogelijk gegevens en informatie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2 voor zover het gaat om niet-uitbestede werkzaamheden en 4.3 genoemd in artikel 4. Wat betreft artikel 4 zijn de onderdelen 4.1 voor zover relevant, en 4.5 op hem van toepassing.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 Visie op en ontwikkelingen in de uitvoering</text:h>
      <text:p text:style-name="ifm_p_mt.4.23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h text:style-name="ifm_p_font.italic_mt.5.08mm_page.keep-with-next_ifm" text:outline-level="7">4.2 Verantwoording over doelbereiking</text:h>
      <text:p text:style-name="ifm_p_mt.4.23mm_ifm">De NZa vraagt de verantwoording op te stellen vanuit de zorgplicht en de doelen van de Wlz. Deze zorgplicht en doelen heeft de NZa gepresenteerd in Bijlage 1 van deze regeling en verder uitgewerkt in normen in de beleidsregel Normenkader Wlz-uitvoerder. De kopjes van de artikelen van die beleidsregel zijn subdoelen van de Wlz. In de toelichting zijn deze gerangschikt onder doelen die met een letter zijn aangeduid. Deze geletterde doelen zijn afgeleid uit de zorgplicht en vier randvoorwaardelijke kerndoelen van de Wlz. Bij de opbouw van het doelenschema is steeds de vraag geweest: welke resultaten moeten zijn geboekt wil het bovenliggend doel zijn bereikt.</text:p>
      <text:p text:style-name="ifm_p_mt.3.7mm_ifm">In dit artikel zet de NZa de verantwoording van de zorgplicht van de Wlz-uitvoerder en alle randvoorwaarden (geletterde doelen) voor het kunnen voldoen aan de zorgplicht centraal. Deze zorgplicht en randvoorwaardelijke doelen zijn van een redelijk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en de zorgplicht.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zorgplicht en bereikte resultaten en te realiseren verbeteringen in de uitvoering. Hiervoor moeten behaalde resultaten zichtbaar worden gemaakt. Een prestatie-indicator voor zover beschikbaar, is daarvoor een middel. De NZa wil hiermee echter niet het gebruik van tabellen, grafieken, toelichtende plaatjes en dergelijke verhinderen. Indien deze het begrip van de tekst verhogen, juicht de NZa dit gebruik toe.</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p text:style-name="ifm_p_mt.3.7mm_ifm">De Wlz-uitvoerders die aangewezen zijn als zorgkantoor moeten de onderdelen die met de artikelen 4.1 tot en met 4.4 zijn aangegeven (Visie op en ontwikkelingen in de uitvoering, Verantwoording over doelbereiking, Mandatering en volmacht, en Resultaatgerichte prestatie-indicatoren), als zodanig (zelfstandig) opnemen in het uitvoeringsverslag. Voor Wlz-uitvoerders zonder zorgkantoorfunctie gaat het hierbij om de onderdelen die met de artikelen 4.2 (voor zover het daarbij gaat om niet-uitbestede werkzaamheden) en 4.3 zijn aangegeven.</text:p>
      <text:h text:style-name="ifm_p_font.italic_mt.5.08mm_page.keep-with-next_ifm" text:outline-level="7">4.3 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16-2020.</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4 Resultaatgerichte prestatie-indicatoren</text:h>
      <text:p text:style-name="ifm_p_mt.4.23mm_ifm">In nauwe samenwerking met de Wlz-uitvoerders zijn de laatste jaren resultaatgerichte prestatie-indicatoren ontwikkeld. Deze indicatoren bieden voor enkele specifieke doelen zicht op resultaten van de Wlz-uitvoerders of specifiek de zorgkantoren. De prestatie-indicatoren blijven een zeer belangrijke rol spelen in het toezicht van de NZa. Het streven is erop gericht de komende jaren voor meer doelen resultaatgerichte indicatoren te ontwikkelen.</text:p>
      <text:p text:style-name="ifm_p_mt.3.7mm_ifm">De beschrijving van de indicatoren en van de gegevens die Wlz-uitvoerders moeten aanleveren zijn opgenomen in bijlage 2.</text:p>
      <text:h text:style-name="ifm_p_font.italic_mt.5.08mm_page.keep-with-next_ifm" text:outline-level="7">4.5 Bestuursverklaring en accountantsversla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5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outcome-indicatoren zoals opgenomen in bijlage 2 van deze regeling. Deze eisen worden gespecificeerd in het Protocol Accountantsonderzoek Wlz-uitvoerders dat de NZa vaststelt.</text:p>
      <text:h text:style-name="ifm_p_font.bold-italic_mt.5.08mm_page.keep-with-next_ifm" text:outline-level="6">Artikel 5</text:h>
      <text:h text:style-name="ifm_p_font.italic_mt.5.08mm_page.keep-with-next_ifm" text:outline-level="7">5.1 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moet de Wlz-uitvoerder de modellen voor het Financieel verslag van de NZa hanteren,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 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p text:style-name="ifm_p_mt.3.7mm_ifm">In een periode van 6 jaar die begonnen is met het in werking treden van de Wlz (vanaf 1 januari 2015), wikkelen de Wlz-uitvoerders de AWBZ af. De Wlz-uitvoerders moeten de uitgaven ten laste van en de inkomsten ten gunste van de AWBZ apart verantwoorden.</text:p>
      <text:h text:style-name="ifm_p_font.italic_mt.5.08mm_page.keep-with-next_ifm" text:outline-level="7">5.4 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5.7 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8 Het overzicht van onrechtmatigheden en onzekerheden</text:h>
      <text:p text:style-name="ifm_p_mt.4.23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het financieel verslag, de bestuursverklaring en opnemen in het overzicht van onrechtmatigheden en onzekerheden.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overzicht van onrechtmatigheden en onzekerheden. De Wlz-uitvoerder neemt in het overzicht van onrechtmatigheden en onzekerheden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overzicht van onrechtmatigheden en onzekerheden op.</text:p>
      <text:p text:style-name="ifm_p_mt.3.7mm_ifm"><text:span text:style-name="ifm_span_font.italic_ifm">Voorbeeld 1:</text:span></text:p>
      <text:p text:style-name="ifm_p_ifm">Een materiële controle wordt in 2020 uitgevoerd over de schadelast van 2019. Hieruit blijkt een onrechtmatigheid van € 200.000. De Wlz-uitvoerder neemt in het overzicht van onrechtmatigheden en onzekerheden 2020 het bedrag van € 200.000 op. Hierbij vermeldt hij 2019 als het jaar waarin de gerelateerde bedrijfslasten of bedrijfsopbrengsten via het financieel verslag zijn gerapporteerd (artikel 5.8 lid 2). Daarnaast vermeldt hij 2020 als het jaar waarin de onrechtmatigheid of onzekerheid is gerapporteerd (artikel 5.8 lid 3).</text:p>
      <text:p text:style-name="ifm_p_mt.3.7mm_ifm"><text:span text:style-name="ifm_span_font.italic_ifm">Voorbeeld 2a:</text:span></text:p>
      <text:p text:style-name="ifm_p_ifm">Wanneer in 2021 blijkt dat de onrechtmatigheid € 100.000 hoger is dan in het voorgaande financieel verslag gerapporteerd, neemt de Wlz-uitvoerder de toename van € 100.000 op een afzonderlijke regel in het overzicht van onrechtmatigheden en onzekerheden 2021 op. Hierbij vermeldt hij 2019 als het jaar waarin de gerelateerde bedrijfslasten of bedrijfsopbrengsten via het financieel verslag zijn gerapporteerd (artikel 5.8 lid 2) en 2021 als het jaar waarin de onrechtmatigheid of onzekerheid is gerapporteerd (artikel 5.8 lid 3). Indien het saldo van € 200.000 over 2020 nog niet is gecorrigeerd of teruggevorderd rapporteert de Wlz-uitvoerder naast deze onrechtmatigheid ook de onrechtmatigheid zoals opgenomen bij voorbeeld 1.</text:p>
      <text:p text:style-name="ifm_p_mt.3.7mm_ifm"><text:span text:style-name="ifm_span_font.italic_ifm">Voorbeeld 2b:</text:span></text:p>
      <text:p text:style-name="ifm_p_ifm">Wanneer in 2021 de onrechtmatigheid lager is geworden, bijvoorbeeld door het terugvorderen van € 30.000, neemt de Wlz-uitvoerder in het overzicht van onrechtmatigheden en onzekerheden 2020 het bedrag € 170.000 op. Hierbij vermeldt hij 2019 als het jaar waarin de gerelateerde bedrijfslasten of bedrijfsopbrengsten via het financieel verslag zijn gerapporteerd (artikel 5.8 lid 2). Daarnaast vermeldt hij 2020 als het jaar waarin de onrechtmatigheid of onzekerheid is gerapporteerd (artikel 5.8 lid 3).</text:p>
      <text:p text:style-name="ifm_p_ifm">Bij het opstellen hiervan moet de Wlz-uitvoerder het sjabloon hanteren dat is opgenomen in bijlage 4 ‘Modellen financieel verslag’.</text:p>
      <text:p text:style-name="ifm_p_mt.3.7mm_ifm"><text:span text:style-name="ifm_span_font.italic_ifm">Voorbeeld 3:</text:span></text:p>
      <text:p text:style-name="ifm_p_ifm">Een materiële controle wordt in 2020 uitgevoerd over de schadelast van 2019, het onderzoek is nog niet afgerond. Hieruit blijkt dat er sprake is van een onzekerheid van € 100.000 omdat de Wlz-uitvoerder over onvoldoende informatie beschikt om een (gedeelte van een) deze post als rechtmatig of onrechtmatig aan te merken. De Wlz-uitvoerder vermeldt 2019 als het jaar waarin de gerelateerde bedrijfslasten of bedrijfsopbrengsten via het financieel verslag zijn gerapporteerd (artikel 5.8 lid 2). Daarnaast vermeldt hij 2020 als het jaar waarin de onzekerheid is gerapporteerd (artikel 5.8 lid 3).</text:p>
      <text:p text:style-name="ifm_p_mt.3.7mm_ifm">Wanneer het onderzoek in 2020 is afgerond blijkt € 50.000 onrechtmatig. De Wlz-uitvoerder neemt deze onrechtmatigheid op in het overzicht van onrechtmatigheden en onzekerheden.</text:p>
      <text:p text:style-name="ifm_p_ifm">De Wlz-uitvoerder vermeldt 2019 als het jaar waarin de gerelateerde bedrijfslasten of bedrijfsopbrengsten via het financieel verslag zijn gerapporteerd (artikel 5.8 lid 2). Daarnaast vermeldt hij 2020 als het jaar waarin de onrechtmatigheid of onzekerheid is gerapporteerd (artikel 5.8 lid 3).</text:p>
      <text:h text:style-name="ifm_p_font.bold_mt.5.08mm_page.break-before_ifm" text:outline-level="4">Bijlagen bij Regeling Uitvoeringsverslag en financieel verslag Wlz-uitvoerder</text:h>
      <text:p text:style-name="ifm_p_mt.4.23mm_ifm">Bijlage 1: Overzicht doelstellingen Wlz</text:p>
      <text:p text:style-name="ifm_p_mt.3.7mm_ifm">Bijlage 2: Beschrijving resultaatgerichte prestatie-indicatoren Wlz</text:p>
      <text:p text:style-name="ifm_p_mt.3.7mm_ifm">Bijlage 3: Standaardtekst Bestuursverklaring bij het Uitvoeringsverslag Wlz</text:p>
      <text:p text:style-name="ifm_p_mt.3.7mm_ifm">Bijlage 4: Modellen voor het Financieel verslag</text:p>
      <text:p text:style-name="ifm_p_mt.3.7mm_ifm">Bijlage 5: Standaardtekst Bestuursverklaring bij het Financieel verslag</text:p>
      <text:h text:style-name="ifm_p_font.bold_mt.5.08mm_page.break-before_ifm" text:outline-level="4">BIJLAGE<text:s/>1<text:s/>BIJ REGELING UITVOERINGSVERSLAG EN FINANCIEEL VERSLAG WLZ-UITVOERDER</text:h>
      <text:h text:style-name="ifm_p_font.bold_mt.5.08mm_page.keep-with-next_ifm" text:outline-level="5">Overzicht doelstellingen Wlz</text:h>
      <text:h text:style-name="ifm_p_font.bold-italic_mt.5.08mm_page.keep-with-next_ifm" text:outline-level="6">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de zorgplicht en 4 randvoorwaardelijke kerndoelen. Deze kerndoelen zijn genummerd van I t/m IV. Deze zorgplicht en kerndoelen zijn op te splitsen in doelen: de geletterde doelen A t/m K.</text:span></text:p>
      <text:p text:style-name="ifm_p_ifm">Per geletterd doel zijn de subdoelen weergegeven. Deze subdoelen zijn gelijk aan de titels van de artikelen in het Normenkader Wlz-uitvoerder (Beleidsregel NZa, TH/BR-026). Onder die subdoelen zijn de normen geformuleerd.</text:p>
      <text:h text:style-name="ifm_p_font.bold-italic_mt.5.08mm_page.keep-with-next_ifm" text:outline-level="6">Zorgplicht</text:h>
      <text:p text:style-name="ifm_p_mt.4.23mm_ifm"><text:span text:style-name="ifm_span_font.italic_mt.4.23mm_ifm">Wlz-uitvoerder heeft al hetgeen gedaan, om het recht op zorg dat een verzekerde toekomt op grond van de Wlz, te effectueren</text:span></text:p>
      <text:h text:style-name="ifm_p_font.italic_mt.5.08mm_page.keep-with-next_ifm" text:outline-level="7">Doel<text:s/>A<text:s/></text:h>
      <text:p text:style-name="ifm_p_mt.4.23mm_ifm">Cliënt krijgt gedurende looptijd indicatie tijdige, passende en kwalitatief goede zorg die doelmatig is</text:p>
      <text:p text:style-name="ifm_p_mt.3.7mm_indent.-11mm_mleft.11mm_ifm">A.1.<text:tab/>Cliënt krijgt tijdig zorg (zin)</text:p>
      <text:p text:style-name="ifm_p_indent.-11mm_mleft.11mm_ifm">A.2.<text:tab/>Cliënt krijgt gedurende de looptijd van zijn indicatie passende zorg, incl. benodigde overbruggingszorg</text:p>
      <text:p text:style-name="ifm_p_indent.-11mm_mleft.11mm_ifm">A.3.<text:tab/>Cliënt aan wie een pgb is toegekend, kan tijdig de benodigde zorg laten betalen conform toekenningsbesluit (pgb)</text:p>
      <text:h text:style-name="ifm_p_font.bold-italic_mt.5.08mm_page.keep-with-next_ifm" text:outline-level="6">Kerndoel<text:s/>I.<text:s/>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italic_mt.5.08mm_page.keep-with-next_ifm" text:outline-level="7">Doel<text:s/>B<text:s/></text:h>
      <text:p text:style-name="ifm_p_mt.4.23mm_ifm">Binnen de contracteerruimte is de benodigde doelmatige en kwalitatief goede zorg ingekocht</text:p>
      <text:p text:style-name="ifm_p_mt.3.7mm_indent.-9mm_mleft.9mm_ifm">B.1<text:tab/>Cliënten hebben invloed op de zorginkoop</text:p>
      <text:p text:style-name="ifm_p_indent.-9mm_mleft.9mm_ifm">B.2<text:tab/>De Wlz-uitvoerder koopt voldoende kwalitatief goede zorg in, in aansluiting op te verwachten aantallen cliënten, indicaties, geografische spreiding, cliënt- voorkeuren, en andere voor de zorginkoop relevante factoren</text:p>
      <text:p text:style-name="ifm_p_indent.-9mm_mleft.9mm_ifm">B.3<text:tab/>De afspraken met zorgaanbieders waarborgen een doelmatige zorgverlening</text:p>
      <text:p text:style-name="ifm_p_indent.-9mm_mleft.9mm_ifm">B.4<text:tab/>Het contracteerproces is transparant en objectief</text:p>
      <text:p text:style-name="ifm_p_indent.-9mm_mleft.9mm_ifm">B.5<text:tab/>Naleving van de afspraken is gewaarborgd</text:p>
      <text:h text:style-name="ifm_p_font.italic_mt.5.08mm_page.keep-with-next_ifm" text:outline-level="7">Doel<text:s/>C<text:s/></text:h>
      <text:p text:style-name="ifm_p_mt.4.23mm_ifm">De Wlz-uitvoerder voorziet ook in de zorgbehoefte op de langere termijn</text:p>
      <text:h text:style-name="ifm_p_font.italic_mt.5.08mm_page.keep-with-next_ifm" text:outline-level="7">Doel<text:s/>D<text:s/></text:h>
      <text:p text:style-name="ifm_p_mt.4.23mm_ifm">De Wlz-uitvoerder zet in op preventie en integrale zorg en ondersteuning voor cliënten</text:p>
      <text:h text:style-name="ifm_p_font.bold-italic_mt.5.08mm_page.keep-with-next_ifm" text:outline-level="6">Kerndoel<text:s/>II.<text:s/>Informatievoorziening, cliëntondersteuning en toewijzing zorg of budget</text:h>
      <text:p text:style-name="ifm_p_mt.4.23mm_ifm"><text:span text:style-name="ifm_span_font.italic_mt.4.23mm_ifm">Verzekerden met een indicatie voor Wlz-zorg krijgen zorg in aansluiting bij hun voorkeuren</text:span></text:p>
      <text:h text:style-name="ifm_p_font.italic_mt.5.08mm_page.keep-with-next_ifm" text:outline-level="7">Doel<text:s/>E<text:s/></text:h>
      <text:p text:style-name="ifm_p_mt.4.23mm_ifm">Cliënt kan bewuste keuze maken tussen vormen van zin en pgb en tussen zorgaanbieders</text:p>
      <text:p text:style-name="ifm_p_mt.3.7mm_indent.-9mm_mleft.9mm_ifm">E.1<text:tab/>Benodigde informatie is op adequate wijze beschikbaar gemaakt</text:p>
      <text:p text:style-name="ifm_p_indent.-9mm_mleft.9mm_ifm">E.2<text:tab/>Cliënt heeft keuze tussen leveringsvormen (voor zover deze doelmatig kunnen worden geleverd) en gecontracteerde zorgaanbieders (zin)</text:p>
      <text:p text:style-name="ifm_p_indent.-9mm_mleft.9mm_ifm">E.3<text:tab/>Cliënt krijgt waar nodig ondersteuning bij keuzeproces (zin en pgb) en desgewenst zorgbemiddeling om zorg te krijgen iom zijn voorkeur (zin)</text:p>
      <text:p text:style-name="ifm_p_ifm"><text:span text:style-name="ifm_span_font.bold_ifm"/></text:p>
      <text:h text:style-name="ifm_p_font.italic_mt.5.08mm_page.keep-with-next_ifm" text:outline-level="7">Doel<text:s/>F<text:s/></text:h>
      <text:p text:style-name="ifm_p_mt.4.23mm_ifm">Cliënt krijgt gedurende looptijd indicatie in continuïteit zorg die voor hem doelmatig is</text:p>
      <text:p text:style-name="ifm_p_mt.3.7mm_indent.-9mm_mleft.9mm_ifm">F.1<text:tab/>Cliënt beschikt over een op zijn behoeften afgestemd en praktisch toe te passen zorgplan en/of, indien gewenst, een persoonlijk plan, voor de totstandkoming waarvan de cliënt desgewenst ondersteuning krijgt</text:p>
      <text:p text:style-name="ifm_p_indent.-9mm_mleft.9mm_ifm">F.2<text:tab/>Cliënt die een pgb heeft aangevraagd, krijgt tijdig en cliëntgericht een juiste beschikking over toekenning (pgb)</text:p>
      <text:p text:style-name="ifm_p_indent.-9mm_mleft.9mm_ifm">F.3<text:tab/>Positie cliënt bij zorgaanbieder is gewaarborgd, waaronder cliëntgerichte afhandeling klachten over zorgverlening en onbeperkte toegang tot cliëntvertrouwenspersoon bij het opleggen van vrijheidsbeperkende maatregelen</text:p>
      <text:p text:style-name="ifm_p_indent.-9mm_mleft.9mm_ifm">F.4<text:tab/>Continuïteit van zorg voor cliënt is gewaarborgd in geval beëindiging zorg door zijn zorgaanbieder (zin)</text:p>
      <text:p text:style-name="ifm_p_indent.-9mm_mleft.9mm_ifm">F.5<text:tab/>Cliënt krijgt tijdig eigen bijdrage opgelegd</text:p>
      <text:h text:style-name="ifm_p_font.bold-italic_mt.5.08mm_page.keep-with-next_ifm" text:outline-level="6">Kerndoel<text:s/>III.<text:s/>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italic_mt.5.08mm_page.keep-with-next_ifm" text:outline-level="7">Doel<text:s/>G<text:s/></text:h>
      <text:p text:style-name="ifm_p_mt.4.23mm_ifm">De financiële middelen voor Wlz-zorg zijn doelmatig besteed</text:p>
      <text:h text:style-name="ifm_p_font.italic_mt.5.08mm_page.keep-with-next_ifm" text:outline-level="7">Doel<text:s/>H<text:s/></text:h>
      <text:p text:style-name="ifm_p_mt.4.23mm_ifm">Onjuiste besteding van Wlz-middelen wordt voorkomen of gecorrigeerd (kosten Wlz-zorg)</text:p>
      <text:p text:style-name="ifm_p_mt.3.7mm_indent.-9mm_mleft.9mm_ifm">H.1<text:tab/>Alleen betaling voor geleverde en correct in rekening gebrachte zorg iom Wlz (zin en pgb)</text:p>
      <text:p text:style-name="ifm_p_indent.-9mm_mleft.9mm_ifm">H.2<text:tab/>Fraude wordt voorkomen en aangepakt (zin en pgb)</text:p>
      <text:p text:style-name="ifm_p_indent.-9mm_mleft.9mm_ifm">H.3<text:tab/>Afspraken voor de inkoop van Wlz-zorg blijven binnen de contracteerruimte</text:p>
      <text:p text:style-name="ifm_p_indent.-9mm_mleft.9mm_ifm">H.4<text:tab/>De beschikkingen pgb blijven binnen het vastgestelde kader</text:p>
      <text:h text:style-name="ifm_p_font.bold-italic_mt.5.08mm_page.keep-with-next_ifm" text:outline-level="6">Kerndoel<text:s/>IV.<text:s/>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italic_mt.5.08mm_page.keep-with-next_ifm" text:outline-level="7">Doel<text:s/>I<text:s/></text:h>
      <text:p text:style-name="ifm_p_mt.4.23mm_ifm">Kwalitatief goede organisatie en aansturing</text:p>
      <text:p text:style-name="ifm_p_mt.3.7mm_indent.-9mm_mleft.9mm_ifm">I.1<text:tab/>Verzekerden hebben redelijke mate van invloed</text:p>
      <text:p text:style-name="ifm_p_indent.-9mm_mleft.9mm_ifm">I.2<text:tab/>Cliëntgerichte afhandeling klachten</text:p>
      <text:p text:style-name="ifm_p_indent.-9mm_mleft.9mm_ifm">I.3<text:tab/>Er wordt in continuïteit gewerkt aan verbetering van de verzekeringsuitvoering, mede op basis van signalen van verzekerden/zorggebruikers</text:p>
      <text:p text:style-name="ifm_p_indent.-9mm_mleft.9mm_ifm">I.4<text:tab/>Adequate administratieve organisatie en interne beheersing</text:p>
      <text:p text:style-name="ifm_p_indent.-9mm_mleft.9mm_ifm">I.5<text:tab/>Tijdige, juiste en volledige afhandeling declaraties</text:p>
      <text:p text:style-name="ifm_p_indent.-9mm_mleft.9mm_ifm">I.6<text:tab/>Duidelijke, evenwichtige en adequate organisatiestructuur</text:p>
      <text:p text:style-name="ifm_p_indent.-9mm_mleft.9mm_ifm">I.7<text:tab/>Privacy verzekerden is gewaarborgd</text:p>
      <text:p text:style-name="ifm_p_indent.-9mm_mleft.9mm_ifm">I.8<text:tab/>Adequate informatievoorziening</text:p>
      <text:p text:style-name="ifm_p_indent.-9mm_mleft.9mm_ifm">I.9<text:tab/>Geschikte en integere (mede-)beleidsbepalers en bestuurders</text:p>
      <text:h text:style-name="ifm_p_font.italic_mt.5.08mm_page.keep-with-next_ifm" text:outline-level="7">Doel<text:s/>J<text:s/></text:h>
      <text:p text:style-name="ifm_p_mt.4.23mm_ifm">Geen onnodige kosten uitvoering (beheerskosten en administratieve lasten aanbieder)</text:p>
      <text:h text:style-name="ifm_p_font.italic_mt.5.08mm_page.keep-with-next_ifm" text:outline-level="7">Doel<text:s/>K<text:s/></text:h>
      <text:p text:style-name="ifm_p_mt.4.23mm_ifm">Het uitvoeren van de verzekering en het doen verlenen van zorg vindt plaats in overeenstemming met geldende wet- en regelgeving.</text:p>
      <text:p text:style-name="ifm_p_mt.3.7mm_ifm">Voor de volledigheid wordt hier vermeld dat onder kerndoel IV ook doel L ‘Publieke verantwoording over bereiken doelen uitvoering Wlz’ valt. Dit doel L valt buiten de opsomming van doelen waarover de Wlz-uitvoerders zich moeten verantwoorden in het uitvoeringsverslag.</text:p>
      <text:h text:style-name="ifm_p_font.bold_mt.5.08mm_page.break-before_ifm" text:outline-level="4">BIJLAGE<text:s/>2<text:s/>BIJ REGELING UITVOERINGSVERSLAG EN FINANCIEEL VERSLAG WLZ-UITVOERDER</text:h>
      <text:h text:style-name="ifm_p_font.bold_mt.5.08mm_page.keep-with-next_ifm" text:outline-level="5">Beschrijving resultaatgerichte prestatie-indicatoren Wlz</text:h>
      <text:h text:style-name="ifm_p_font.bold-italic_mt.5.08mm_page.keep-with-next_ifm" text:outline-level="6">Resultaatgerichte prestatie-indicatoren Wlz</text:h>
      <text:p text:style-name="ifm_p_mt.4.23mm_ifm">In deze bijlage staan de resultaatgerichte prestatie-indicatoren beschreven waarvoor de Wlz-uitvoerder gegevens moet leveren op basis van artikel 4.4 van de Regeling Uitvoeringsverslag en financieel verslag Wlz-uitvoerder.</text:p>
      <text:h text:style-name="ifm_p_font.italic_mt.5.08mm_page.keep-with-next_ifm" text:outline-level="7">1.<text:s/>Prestatie-indicatoren: Contractering zorgaanbieders</text:h>
      <text:p text:style-name="ifm_p_mt.4.23mm_ifm">De prestatie-indicator Contractering zorgaanbieders wordt gerekend tot doel B. Binnen de contracteerruimte is de benodigde doelmatige en kwalitatief goede zorg ingekocht; in het bijzonder B.2. De Wlz-uitvoerder koopt voldoende kwalitatief goede zorg in, in aansluiting op te verwachten aantallen cliënten, indicaties, geografische spreiding, cliëntvoorkeuren, en andere voor de zorginkoop relevante factoren</text:p>
      <text:h text:style-name="ifm_p_font.bold_mt.5.08mm_page.keep-with-next_ifm" text:outline-level="8">a.<text:s/>Indicator gecontracteerde zorgaanbieders</text:h>
      <text:p text:style-name="ifm_p_mt.4.23mm_ifm">Het aantal gecontracteerde zorgaanbieders per zorgkantoorregio, onderverdeeld naar sector (VV, GZ, GGZ), wijze van zorgverlening (intramuraal, extramuraal of beiden) en soort aanbieder (bestaand of nieuw).</text:p>
      <text:h text:style-name="ifm_p_font.italic_mt.3.7mm_page.keep-with-next_ifm" text:outline-level="8">Randvoorwaarde</text:h>
      <text:p text:style-name="ifm_p_mt.3.7mm_ifm">De zorgaanbieders worden meegenomen indien hier een overeenkomst mee is gesloten voor jaar t+1.</text:p>
      <text:p text:style-name="ifm_p_mt.3.7mm_ifm">Bij de categorisering moet worden uitgegaan van de zorg die zorgaanbieder in de betreffende zorgkantoorregio levert.</text:p>
      <text:h text:style-name="ifm_p_font.italic_mt.3.7mm_page.keep-with-next_ifm" text:outline-level="8">Definities</text:h>
      <text:p text:style-name="ifm_p_indent.-5mm_mleft.5mm_ifm">•<text:tab/>Intramurale zorgaanbieder: Een zorgaanbieder die zorg inclusief verblijf levert.</text:p>
      <text:p text:style-name="ifm_p_indent.-5mm_mleft.5mm_ifm">•<text:tab/>Intramurale zorgaanbieder met extramurale functies: Een zorgaanbieder die zowel zorg inclusief als exclusief verblijf aanbiedt.</text:p>
      <text:p text:style-name="ifm_p_indent.-5mm_mleft.5mm_ifm">•<text:tab/>Extramurale zorgaanbieder: Een zorgaanbieder die zorg exclusief verblijf levert. De zorg wordt bij de cliënt thuis of op afspraak bij de zorgverlener verleend op VPT en/of MPT basis.</text:p>
      <text:p text:style-name="ifm_p_indent.-5mm_mleft.5mm_ifm">•<text:tab/>Bestaande zorgaanbieder: Zorgaanbieder die in het jaar t reeds over een overeenkomst en productieafspraak met het zorgkantoor beschikte ten aanzien van het leveren van Wlz-zorg in de betreffende zorgkantoorregio.</text:p>
      <text:p text:style-name="ifm_p_indent.-5mm_mleft.5mm_ifm">•<text:tab/>Bestaande zorgaanbieder met uitgebreide zorgovereenkomst: Zorgaanbieder die in het jaar t reeds over een overeenkomst en productieafspraak met het zorgkantoor beschikte ten aanzien van het leveren van Wlz-zorg in de betreffende zorgkantoorregio, maar waarbij voor jaar t+1 het zorgaanbod is uitgebreid.</text:p>
      <text:p text:style-name="ifm_p_indent.-5mm_mleft.5mm_ifm">•<text:tab/>Nieuwe zorgaanbieder: Zorgaanbieder waar voor het jaar t+1 voor het eerst een overeenkomst mee is aangegaan ten aanzien van het leveren van Wlz-zorg in de betreffende zorgkantoorregio. Zorgaanbieders met één of meerdere locaties in het zorggebied van het zorgkantoor, die voorheen gefinancierd werden door een ander zorgkantoor, die voor het jaar t+1 voor het eerst gecontracteerd worden door het zorgkantoor, vallen ook onder deze categorie. Deze groep wordt niet gecontracteerd op basis van een frictie tussen aanbod en vraag in de regio, maar door een verandering in landelijk beleid. Per zorgaanbieder kunnen meerdere locaties overgeheveld worden. Deze worden allemaal apart geteld.</text:p>
      <text:h text:style-name="ifm_p_font.italic_mt.3.7mm_page.keep-with-next_ifm" text:outline-level="8">Periodiciteit</text:h>
      <text:p text:style-name="ifm_p_mt.3.7mm_ifm">De meting vindt jaarlijks plaats voor jaar t+1. Als peildatum geldt de datum waarvoor het budgetformulier (formulier waarin de productieafspraken tussen zorgaanbieder en Wlz-uitvoerder zijn vastgelegd) moet worden ingediend bij de NZa (of de eerste maandag daarna indien deze datum in het weekend valt). Deze datum wordt beschreven in de beleidsregel Budgettair kader Wlz.</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a Resultaatgerichte indicator bij doel B: gecontracteerde zorgaanbieders </text:p>
            </table:table-cell>
          </table:table-row>
          <table:table-row>
            <table:table-cell table:style-name="table.cell.border-top.border-bottom.border-left.border-right.padding-top.bottom.pleft.pright">
              <text:p text:style-name="text.cell.7.left">Onderverdeling gecontracteerde zorgaanbieders</text:p>
            </table:table-cell>
            <table:table-cell table:style-name="table.cell.border-top.border-bottom.border-right.padding-top.bottom.pleft.pright">
              <text:p text:style-name="text.cell.7.left">Bestaande zorgaanbieders</text:p>
            </table:table-cell>
            <table:table-cell table:style-name="table.cell.border-top.border-bottom.border-right.padding-top.bottom.pleft.pright">
              <text:p text:style-name="text.cell.7.left">Bestaande zorgaanbieders met uitgebreide zorgovereenkomst</text:p>
            </table:table-cell>
            <table:table-cell table:style-name="table.cell.border-top.border-bottom.border-right.padding-top.bottom.pleft.pright">
              <text:p text:style-name="text.cell.7.left">Nieuwe zorgaanbieders</text:p>
            </table:table-cell>
          </table:table-row>
        </table:table-header-rows>
        <table:table-row>
          <table:table-cell table:style-name="table.cell.border-bottom.border-left.border-right.padding-top.top.pleft.pright" table:number-columns-spanned="4">
            <text:p text:style-name="text.cell.7.left"><text:span text:style-name="ifm_span_font.bold_ifm">Zorgkantoorregio:</text:span></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amurale zorgaanbieder met extramurale fu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8">b.<text:s/>Indicator nieuw zorgaanbod</text:h>
      <text:p text:style-name="ifm_p_mt.4.23mm_ifm">Het zorgkantoor dient de zorginkoop op een zodanige wijze uit te voeren, dat er zorg beschikbaar is in aansluiting op de voorkeuren en behoeften van de cliënten. Indien de beschikbare zorg onvoldoende aansluit op de voorkeuren en behoeften van cliënten is de taak van het zorgkantoor om de zorginkoop hierop aan te passen. Deze prestatie-indicator toont aan of, en zo ja, de reden waarom, het zorgkantoor het zorgaanbod heeft verruimd, om te voldoen aan de zorgvraag in de regio.</text:p>
      <text:p text:style-name="ifm_p_mt.3.7mm_ifm">De prestatie-indicator geeft het aantal zorgaanbieders weer waarbij nieuw zorgaanbod is gecontracteerd, onderverdeeld naar de reden van contractering, per zorgkantoorregio.</text:p>
      <text:h text:style-name="ifm_p_font.italic_mt.3.7mm_page.keep-with-next_ifm" text:outline-level="8">Randvoorwaarden</text:h>
      <text:p text:style-name="ifm_p_mt.3.7mm_ifm">De nieuwe zorgaanbieders worden meegenomen indien hier een overeenkomst mee is gesloten voor jaar t+1.</text:p>
      <text:p text:style-name="ifm_p_mt.3.7mm_ifm">Indien het betreffende nieuwe zorgaanbod om meerdere redenen gecontracteerd is, moet in tabel 1b de voornaamste reden aangehouden worden. Het Totaal nieuw zorgaanbod in tabel 1b is daarmee gelijk aan het totaal van het Totaal bestaande zorgaanbieders met uitgebreide zorgovereenkomst en het Totaal nieuwe zorgaanbieders in tabel 1a. Indien op meerdere locaties nieuw zorgaanbod gecontracteerd wordt bij dezelfde zorgaanbieder, kunnen de redenen nader worden toegelicht in de tekst van het uitvoeringsverslag.</text:p>
      <text:h text:style-name="ifm_p_font.italic_mt.3.7mm_page.keep-with-next_ifm" text:outline-level="8">Definities</text:h>
      <text:p text:style-name="ifm_p_indent.-5mm_mleft.5mm_ifm">•<text:tab/>Nieuw zorgaanbod: Het aantal keer dat er nieuw zorgaanbod in de regio is gecontracteerd. Dit kan door het contracteren van nieuwe zorgaanbieders, of door het uitbreiden van het zorgaanbod bij bestaande zorgaanbieders.</text:p>
      <text:p text:style-name="ifm_p_indent.-5mm_mleft.5mm_ifm">•<text:tab/>Zorglevering is innovatief en/of doelmatig: Het contracteren van een zorgaanbieder die de prijs/kwaliteitverhouding van de zorglevering verbetert door bijvoorbeeld een nieuwe manier van zorgverlening, een efficiëntere organisatie van de zorg, verbeteringen in de kwaliteit van de zorg voor de cliënt, inzet van ICT en e-health of een vernieuwende bekostigingswijze.</text:p>
      <text:p text:style-name="ifm_p_indent.-5mm_mleft.5mm_ifm">•<text:tab/>Specifieke doelgroepen: Het contracteren van een zorgaanbieder die zorg levert aan een doelgroep waar weinig aanbod voor is, en/of een specialistische vraag heeft.</text:p>
      <text:p text:style-name="ifm_p_indent.-5mm_mleft.5mm_ifm">•<text:tab/>Contracteren PGB-aanbieder: Het contracteren van een zorgaanbieder die voorheen zorg in PGB leverde. Het zorgkantoor beschrijft het zorgaanbod dat opgenomen is in deze categorie nader in het uitvoeringsverslag.</text:p>
      <text:p text:style-name="ifm_p_indent.-5mm_mleft.5mm_ifm">•<text:tab/>Uitbreiding capaciteit: Het contracteren van een zorgaanbieder om meer capaciteit in de regio te creëren. Dit kan zowel een uitbreiding van intra- als extramurale capaciteit betreffen.</text:p>
      <text:p text:style-name="ifm_p_indent.-5mm_mleft.5mm_ifm">•<text:tab/>Uitbreiding keuzemogelijkheden tussen zorgaanbieders: Het contracteren van een zorgaanbieder om meer keuze in zorgaanbieders in de zorgkantoorregio aan te bieden.</text:p>
      <text:p text:style-name="ifm_p_indent.-5mm_mleft.5mm_ifm">•<text:tab/>Uitbreiding keuzemogelijkheden tussen zorgvormen: Het contracteren van een zorgaanbieder om meer keuze in zorgvormen (intramuraal/vpt/mpt) in de zorgkantoorregio aan te bieden.</text:p>
      <text:p text:style-name="ifm_p_indent.-5mm_mleft.5mm_ifm">•<text:tab/>Inkopen op fysieke locatie: Het uitbreiden van het zorgaanbod bij een aanbieder met één of meerdere locaties in het zorggebied van het zorgkantoor, die voorheen gefinancierd werden door een ander zorgkantoor. Deze categorie wordt niet gecontracteerd op basis van een frictie tussen aanbod en vraag in de regio, maar door een verandering in landelijk beleid. Per zorgaanbieder kunnen meerdere locaties overgeheveld worden. Deze worden allemaal apart geteld.</text:p>
      <text:p text:style-name="ifm_p_indent.-5mm_mleft.5mm_ifm">•<text:tab/>Overig: Het zorgkantoor beschrijft het zorgaanbod dat opgenomen is in deze categorie nader in het uitvoeringsverslag.</text:p>
      <text:h text:style-name="ifm_p_font.italic_mt.3.7mm_page.keep-with-next_ifm" text:outline-level="8">Periodiciteit</text:h>
      <text:p text:style-name="ifm_p_mt.3.7mm_ifm">De meting vindt jaarlijks plaats voor jaar t+1. Als peildatum geldt de datum waarvoor het budgetformulier (formulier waarin de productieafspraken tussen zorgaanbieder en Wlz-uitvoerder zijn vastgelegd) moet worden ingediend bij de NZa (of de eerste maandag daarna indien deze datum in het weekend valt). Deze datum wordt beschreven in de beleidsregel Budgettair kader Wlz.</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b. Resultaatgerichte indicator bij doel B: nieuw zorgaanbod</text:p>
            </table:table-cell>
          </table:table-row>
          <table:table-row>
            <table:table-cell table:style-name="table.cell.border-top.border-bottom.border-left.border-right.padding-top.bottom.pleft.pright">
              <text:p text:style-name="text.cell.7.left">Reden contractering</text:p>
            </table:table-cell>
            <table:table-cell table:style-name="table.cell.border-top.border-bottom.border-right.padding-top.bottom.pleft.pright">
              <text:p text:style-name="text.cell.7.left">Nieuw zorgaanbod</text:p>
            </table:table-cell>
          </table:table-row>
        </table:table-header-rows>
        <table:table-row>
          <table:table-cell table:style-name="table.cell.border-bottom.border-left.border-right.padding-top.top.pleft.pright" table:number-columns-spanned="2">
            <text:p text:style-name="text.cell.7.left"><text:span text:style-name="ifm_span_font.bold_ifm">Zorgkantoorregio:</text:span></text:p>
          </table:table-cell>
        </table:table-row>
        <table:table-row>
          <table:table-cell table:style-name="table.cell.border-bottom.border-left.border-right.padding-top.top.pleft.pright">
            <text:p text:style-name="text.cell.7.left">1. Zorglevering is innovatief en/of doelmat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pecifieke doelg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Contracteren pgb-aanbie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breiding 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breiding keuzemogelijkheden tussen zorgaanbie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Uitbreiding keuzemogelijkheden tussen zorgvo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nkopen op fysieke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ext:h text:style-name="ifm_p_font.italic_mt.5.08mm_page.keep-with-next_ifm" text:outline-level="7">2.<text:s/>Prestatie-indicatoren: Bewaking beschikbaarheid zorg voor cliënten</text:h>
      <text:p text:style-name="ifm_p_mt.4.23mm_ifm">De prestatie-indicatoren gericht op het bewaken van de beschikbaarheid van zorg geven de resultaten weer van de inspanning van de Wlz-uitvoerders bij doel A: Cliënt krijgt gedurende looptijd indicatie tijdige, passende en kwalitatief goede zorg die doelmatig is; in het bijzonder subdoel A.1: Cliënt krijgt tijdig zorg (zin). Er zijn bij dit subdoel gegevens over wachtlijsten en wachttijden van belang en een indicator over spoedzorg.</text:p>
      <text:h text:style-name="ifm_p_font.bold_mt.5.08mm_page.keep-with-next_ifm" text:outline-level="8">a.<text:s/>Indicator wachtlijsten en wachttijden zorgkantoren</text:h>
      <text:p text:style-name="ifm_p_mt.4.23mm_ifm">Het gaat om de aantallen van cliënten die binnen de treeknormen zorg uit de Wlz ontvangen, actief wachtenden zonder overbruggingszorg uit de Wlz en actief wachtenden met overbruggingszorg uit de Wlz. Daarnaast gaat het om de aantallen niet-actief wachtenden zonder overbruggingszorg uit de Wlz en niet-actief wachtenden met overbruggingszorg uit de Wlz. Alle gegevens worden uitgesplitst per zorgkantoorregio.</text:p>
      <text:p text:style-name="ifm_p_ifm">De NZa ontvangt de wachtlijstgegevens van ZiNl, stelt de tabellen op en deelt deze met de zorgkantoren. Het zorgkantoor neemt in het uitvoeringsverslag die tabellen op waarnaar in de tekst verwezen wordt; tabellen waar geen gebruik van wordt gemaakt en waar niet naar wordt verwezen in de tekst van het uitvoeringsverslag worden niet in het uitvoeringsverslag opgenomen.</text:p>
      <text:h text:style-name="ifm_p_font.italic_mt.3.7mm_page.keep-with-next_ifm" text:outline-level="8">Periodiciteit</text:h>
      <text:p text:style-name="ifm_p_mt.3.7mm_ifm">De gegevens worden voor twee meetmomenten weergegeven: 1 juli jaar t en 1 januari t+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1 Cliënten die binnen de treeknormen zorg ontvang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Cliënten met zorg uit de Wlz binnen de treeknormen per zorgkantoorregio</text:p>
            </table:table-cell>
          </table:table-row>
          <table:table-row>
            <table:table-cell table:style-name="table.cell.border-bottom.border-left.border-right.padding-top.bottom.pleft.pright" table:number-columns-spanned="2">
              <text:p text:style-name="text.cell.7.left">&lt; 6 wek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lt;6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2 Actief wachtenden, langer dan de treeknormen zonder zorg uit de Wlz, per zorgkantoorregio, 6 tot 13 wek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Actief wachtenden, langer dan de treeknormen zonder zorg uit de Wlz per zorgkantoorregio</text:p>
            </table:table-cell>
          </table:table-row>
          <table:table-row>
            <table:table-cell table:style-name="table.cell.border-bottom.border-left.border-right.padding-top.bottom.pleft.pright" table:number-columns-spanned="2">
              <text:p text:style-name="text.cell.7.left">6 tot 13 wek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3 Actief wachtenden, langer dan de treeknormen zonder zorg uit de Wlz, per zorgkantoorregio, 6 tot 13 weken wachtend, stand per 1 januari jaar t+1</text:span></text:p>
      <text:p text:style-name="ifm_p_indent.-5mm_mleft.5mm_ifm">–<text:tab/>indeling tabel 2.3 gelijk aan 2.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4 Actief wachtenden, langer dan de treeknormen zonder zorg uit de Wlz, per zorgkantoorregio, langer dan 3 maand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Actief wachtenden, langer dan de treeknormen zonder zorg uit de Wlz per zorgkantoorregio</text:p>
            </table:table-cell>
          </table:table-row>
          <table:table-row>
            <table:table-cell table:style-name="table.cell.border-bottom.border-left.border-right.padding-top.bottom.pleft.pright" table:number-columns-spanned="2">
              <text:p text:style-name="text.cell.7.left">&gt; 3 maand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5 Actief wachtenden, langer dan de treeknormen zonder zorg uit de Wlz, per zorgkantoorregio, langer dan 3 maanden wachtend, stand per 1 januari jaar t+1</text:span></text:p>
      <text:p text:style-name="ifm_p_indent.-5mm_mleft.5mm_ifm">–<text:tab/>indeling tabel 2.5 gelijk aan 2.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2.6 Actief wachtenden, langer dan de treeknormen met zorg uit de Wlz, per zorgkantoorregio, 6 tot 13 wek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Actief wachtenden, langer dan de treeknormen met zorg uit de Wlz per zorgkantoorregio</text:p>
            </table:table-cell>
          </table:table-row>
          <table:table-row>
            <table:table-cell table:style-name="table.cell.border-bottom.border-left.border-right.padding-top.bottom.pleft.pright" table:number-columns-spanned="2">
              <text:p text:style-name="text.cell.7.left">6 tot 13 wek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7 Actief wachtenden, langer dan de treeknormen met zorg uit de Wlz, per zorgkantoorregio, 6 tot 13 weken wachtend, stand per 1 januari jaar t+1</text:span></text:p>
      <text:p text:style-name="ifm_p_indent.-5mm_mleft.5mm_ifm">–<text:tab/>indeling tabel 2.7 gelijk aan 2.6</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2.8 Actief wachtenden, langer dan de treeknormen met zorg uit de Wlz, per zorgkantoorregio, langer dan 3 maand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Actief wachtenden, langer dan de treeknormen met zorg uit de Wlz per zorgkantoorregio</text:p>
            </table:table-cell>
          </table:table-row>
          <table:table-row>
            <table:table-cell table:style-name="table.cell.border-bottom.border-left.border-right.padding-top.bottom.pleft.pright" table:number-columns-spanned="2">
              <text:p text:style-name="text.cell.7.left">&gt; 3 maand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9 Actief wachtenden, langer dan de treeknormen met zorg uit de Wlz, per zorgkantoorregio, langer dan 3 maanden wachtend, stand per 1 januari jaar t+1</text:span></text:p>
      <text:p text:style-name="ifm_p_indent.-5mm_mleft.5mm_ifm">–<text:tab/>indeling tabel 2.9 gelijk aan 2.8</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2.10 Niet-actief wachtenden, langer dan de treeknormen zonder zorg uit de Wlz, per zorgkantoorregio, 6 tot 13 wek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Niet-actief wachtenden, langer dan de treeknormen, zonder zorg uit de Wlz per zorgkantoorregio</text:p>
            </table:table-cell>
          </table:table-row>
          <table:table-row>
            <table:table-cell table:style-name="table.cell.border-bottom.border-left.border-right.padding-top.bottom.pleft.pright" table:number-columns-spanned="2">
              <text:p text:style-name="text.cell.7.left">6 tot 13 wek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11 Niet-actief wachtenden, langer dan de treeknormen zonder zorg uit de Wlz, per zorgkantoorregio, 6 tot 13 weken wachtend, stand per 1 januari jaar t+1</text:span></text:p>
      <text:p text:style-name="ifm_p_indent.-5mm_mleft.5mm_ifm">–<text:tab/>indeling tabel 2.11 gelijk aan 2.1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12 Niet-actief wachtenden, langer dan de treeknormen zonder zorg uit de Wlz, per zorgkantoorregio, langer dan 3 maand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Niet-actief wachtenden, langer dan de treeknormen, zonder zorg uit de Wlz per zorgkantoorregio</text:p>
            </table:table-cell>
          </table:table-row>
          <table:table-row>
            <table:table-cell table:style-name="table.cell.border-bottom.border-left.border-right.padding-top.bottom.pleft.pright" table:number-columns-spanned="2">
              <text:p text:style-name="text.cell.7.left">&gt;3 maand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13 Niet-actief wachtenden, langer dan de treeknormen zonder zorg uit de Wlz, per zorgkantoorregio, langer dan 3 maanden wachtend, stand per 1 januari jaar t+1</text:span></text:p>
      <text:p text:style-name="ifm_p_indent.-5mm_mleft.5mm_ifm">–<text:tab/>indeling tabel 2.13 gelijk aan 2.12</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2.14 Niet-actief wachtenden, langer dan de treeknormen met zorg uit de Wlz, per zorgkantoorregio, 6 tot 13 wek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Niet-actief wachtenden, langer dan de treeknormen, met zorg uit de Wlz per zorgkantoorregio</text:p>
            </table:table-cell>
          </table:table-row>
          <table:table-row>
            <table:table-cell table:style-name="table.cell.border-bottom.border-left.border-right.padding-top.bottom.pleft.pright" table:number-columns-spanned="2">
              <text:p text:style-name="text.cell.7.left">6 tot 13 wek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15 Niet-actief wachtenden, langer dan de treeknormen met zorg uit de Wlz, per zorgkantoorregio, 6 tot 13 weken wachtend, stand per 1 januari jaar t+1</text:span></text:p>
      <text:p text:style-name="ifm_p_indent.-5mm_mleft.5mm_ifm">–<text:tab/>indeling tabel 2.15 gelijk aan 2.14</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2.16 Niet-actief wachtenden, langer dan de treeknormen met zorg uit de Wlz, per zorgkantoorregio, langer dan 3 maanden wachtend, stand per 1 juli jaar 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Niet-actief wachtenden, langer dan de treeknormen, met zorg uit de Wlz per zorgkantoorregio</text:p>
            </table:table-cell>
          </table:table-row>
          <table:table-row>
            <table:table-cell table:style-name="table.cell.border-bottom.border-left.border-right.padding-top.bottom.pleft.pright" table:number-columns-spanned="2">
              <text:p text:style-name="text.cell.7.left">&gt;3 maanden</text:p>
            </table:table-cell>
            <table:table-cell table:style-name="table.cell.border-bottom.border-right.padding-top.bottom.pleft.pright">
              <text:p text:style-name="text.cell.7.left">Naam regio 1</text:p>
            </table:table-cell>
            <table:table-cell table:style-name="table.cell.border-bottom.border-right.padding-top.bottom.pleft.pright">
              <text:p text:style-name="text.cell.7.left">Naam regio 2</text:p>
            </table:table-cell>
            <table:table-cell table:style-name="table.cell.border-bottom.border-right.padding-top.bottom.pleft.pright">
              <text:p text:style-name="text.cell.7.left">Naam regio 3</text:p>
            </table:table-cell>
            <table:table-cell table:style-name="table.cell.border-bottom.border-right.padding-top.bottom.pleft.pright">
              <text:p text:style-name="text.cell.7.left">Naam regio 4</text:p>
            </table:table-cell>
            <table:table-cell table:style-name="table.cell.border-bottom.border-right.padding-top.bottom.pleft.pright">
              <text:p text:style-name="text.cell.7.left">Naam regio x</text:p>
            </table:table-cell>
          </table:table-row>
        </table:table-header-rows>
        <table:table-row>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Zorginstituut Nederland</text:p>
          </table:table-cell>
        </table:table-row>
      </table:table>
      <text:p text:style-name="ifm_p_mt.3.7mm_ifm"><text:span text:style-name="ifm_span_font.bold_ifm">Tabel 2.17 Niet-actief wachtenden, langer dan de treeknormen met zorg uit de Wlz, per zorgkantoorregio, langer dan 3 maanden wachtend, stand per 1 januari jaar t+1</text:span></text:p>
      <text:p text:style-name="ifm_p_indent.-5mm_mleft.5mm_ifm">–<text:tab/>indeling tabel 2.17 gelijk aan 2.16</text:p>
      <text:h text:style-name="ifm_p_font.bold_mt.5.08mm_page.keep-with-next_ifm" text:outline-level="8">b.<text:s/>Indicator Spoedzorg</text:h>
      <text:p text:style-name="ifm_p_mt.4.23mm_ifm">Realiseren van spoedzorg (of crisiszorg) binnen een dag (sector v&amp;v) respectievelijk twee dagen (sector gz) in de intramurale setting.</text:p>
      <text:p text:style-name="ifm_p_ifm">De indicator moet het percentage aangeven van de spoedopnamen v&amp;v die op de dag na de dag van aanmelding is gerealiseerd ten opzichte van het totaal aantal spoedopnamen dat voor de v&amp;v is gemeld.</text:p>
      <text:p text:style-name="ifm_p_ifm">De indicator moet het percentage aangeven van de spoedopnamen gz die de tweede dag na de dag van aanmelding is gerealiseerd ten opzichte van het totaal aantal spoedopnamen dat voor de gz is gemeld.</text:p>
      <text:p text:style-name="ifm_p_mt.3.7mm_ifm">Naast de indicator Spoedzorg waarin de Wlz-uitvoerders de percentages spoedzorg per zorgkantoorregio per sector geven, tonen de Wlz-uitvoerders in het Uitvoeringsverslag ook:</text:p>
      <text:p text:style-name="ifm_p_indent.-5mm_mleft.5mm_ifm">•<text:tab/>het totaal aantal spoedopnamen;</text:p>
      <text:p text:style-name="ifm_p_indent.-5mm_mleft.5mm_ifm">•<text:tab/>het aantal tijdig gerealiseerde spoedopnamen.</text:p>
      <text:h text:style-name="ifm_p_font.italic_mt.3.7mm_page.keep-with-next_ifm" text:outline-level="8">Definities</text:h>
      <text:p text:style-name="ifm_p_indent.-5mm_mleft.5mm_ifm">•<text:tab/>Spoedopname: volgens de algemene definitie van het Voorschrift Zorgtoewijzing van ZN. De spoedopname waarvoor het zorgkantoor verantwoordelijk is kan zowel binnen als buiten de eigen zorgkantoorregio plaatsvinden.</text:p>
      <text:p text:style-name="ifm_p_indent.-5mm_mleft.5mm_ifm">•<text:tab/>De dag van aanmelding spoedopname: dag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ndent.-5mm_mleft.5mm_ifm">•<text:tab/>Realisatie van spoedopname: de dag waarop de spoedplek daadwerkelijk beschikbaar is voor spoedopname van de cliënt. Het moment waarop de spoedplek wordt gevonden en vastgelegd is, is niet leidend. Het gaat om de dag, waarop de spoedplek volgens de vastlegging beschikbaar komt bij de spoedzorgbemiddelaar. Ook kan de dag van daadwerkelijke spoedopname, op verzoek van cliënt, afwijken van de dag van realisatie. Deze eventuele vertraging is niet van invloed op de beoordeling of spoedopname op de volgende dag, respectievelijk de tweede volgende dag is gerealiseerd.</text:p>
      <text:p text:style-name="ifm_p_mt.3.7mm_ifm">Als spoedzorgbemiddelaar kunnen optreden:</text:p>
      <text:p text:style-name="ifm_p_indent.-5mm_mleft.5mm_ifm">•<text:tab/>door het zorgkantoor aangewezen zorgaanbieder crisiszorg v&amp;v;</text:p>
      <text:p text:style-name="ifm_p_indent.-5mm_mleft.5mm_ifm">•<text:tab/>door het zorgkantoor aangewezen regisseur crisisopname gz;</text:p>
      <text:p text:style-name="ifm_p_indent.-5mm_mleft.5mm_ifm">•<text:tab/>andere door het zorgkantoor expliciet aangewezen crisisregisseur v&amp;v en/of gz.</text:p>
      <text:p text:style-name="ifm_p_mt.3.7mm_ifm">De uitkomsten worden verbijzonderd naar: zorgkantoorregio; daarnaast ook verbijzondering naar sectoren: verpleging en verzorging, gehandicaptenzorg.</text:p>
      <text:h text:style-name="ifm_p_font.italic_mt.3.7mm_page.keep-with-next_ifm" text:outline-level="8">Periodiciteit</text:h>
      <text:p text:style-name="ifm_p_mt.3.7mm_ifm">De meting vindt plaats over elk kwartaal van jaar t. Alle in het betreffende kwartaal gemelde spoedopnamen worden in de beschouwing betrokk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2.18 Resultaatgerichte indicator: spoedzorg V&amp;V</text:p>
            </table:table-cell>
          </table:table-row>
          <table:table-row>
            <table:table-cell table:style-name="table.cell.border-top.border-bottom.border-left.border-right.padding-top.bottom.pleft.pright">
              <text:p text:style-name="text.cell.7.left">Resultaatgerichte indicator Spoedzorg V&amp;V</text:p>
              <text:p text:style-name="text.cell.7.left">Regio ……</text:p>
            </table:table-cell>
            <table:table-cell table:style-name="table.cell.border-top.border-bottom.border-right.padding-top.bottom.pleft.pright">
              <text:p text:style-name="text.cell.7.left">Kwartaal 1</text:p>
            </table:table-cell>
            <table:table-cell table:style-name="table.cell.border-top.border-bottom.border-right.padding-top.bottom.pleft.pright">
              <text:p text:style-name="text.cell.7.left">Kwartaal 2</text:p>
            </table:table-cell>
            <table:table-cell table:style-name="table.cell.border-top.border-bottom.border-right.padding-top.bottom.pleft.pright">
              <text:p text:style-name="text.cell.7.left">Kwartaal 3</text:p>
            </table:table-cell>
            <table:table-cell table:style-name="table.cell.border-top.border-bottom.border-right.padding-top.bottom.pleft.pright">
              <text:p text:style-name="text.cell.7.left">Kwartaal 4</text:p>
            </table:table-cell>
          </table:table-row>
        </table:table-header-rows>
        <table:table-row>
          <table:table-cell table:style-name="table.cell.border-bottom.border-left.border-right.padding-top.top.pleft.pright">
            <text:p text:style-name="text.cell.7.left">Totaal aantal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19 Resultaatgerichte indicator: spoedzorg GZ</text:p>
            </table:table-cell>
          </table:table-row>
          <table:table-row>
            <table:table-cell table:style-name="table.cell.border-top.border-bottom.border-left.border-right.padding-top.bottom.pleft.pright">
              <text:p text:style-name="text.cell.7.left">Resultaatgerichte indicator Spoedzorg GZ</text:p>
              <text:p text:style-name="text.cell.7.left">Regio ……</text:p>
            </table:table-cell>
            <table:table-cell table:style-name="table.cell.border-top.border-bottom.border-right.padding-top.bottom.pleft.pright">
              <text:p text:style-name="text.cell.7.left">Kwartaal 1</text:p>
            </table:table-cell>
            <table:table-cell table:style-name="table.cell.border-top.border-bottom.border-right.padding-top.bottom.pleft.pright">
              <text:p text:style-name="text.cell.7.left">Kwartaal 2</text:p>
            </table:table-cell>
            <table:table-cell table:style-name="table.cell.border-top.border-bottom.border-right.padding-top.bottom.pleft.pright">
              <text:p text:style-name="text.cell.7.left">Kwartaal 3</text:p>
            </table:table-cell>
            <table:table-cell table:style-name="table.cell.border-top.border-bottom.border-right.padding-top.bottom.pleft.pright">
              <text:p text:style-name="text.cell.7.left">Kwartaal 4</text:p>
            </table:table-cell>
          </table:table-row>
        </table:table-header-rows>
        <table:table-row>
          <table:table-cell table:style-name="table.cell.border-bottom.border-left.border-right.padding-top.top.pleft.pright">
            <text:p text:style-name="text.cell.7.left">Totaal aantal spoedopnamen 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italic_mt.5.08mm_page.keep-with-next_ifm" text:outline-level="7">3.<text:s/>Prestatie-indicatoren: Toekenning pgb</text:h>
      <text:p text:style-name="ifm_p_mt.4.23mm_ifm">De prestatie-indicatoren gericht op de toekenning van pgb, geven enkele resultaten weer van de inspanning van de Wlz-uitvoerders bij doel F: Cliënt krijgt gedurende looptijd indicatie in continuïteit zorg die voor hem doelmatig is; in het bijzonder subdoel F.2: Cliënt die een pgb heeft aangevraagd, krijgt tijdig en cliëntgericht een juiste beschikking over toekenning (pgb). Er zijn bij dit doel twee indicatoren van belang.</text:p>
      <text:h text:style-name="ifm_p_font.bold_mt.5.08mm_page.keep-with-next_ifm" text:outline-level="8">a.<text:s/>Indicator Cliënttevredenheid pgb</text:h>
      <text:p text:style-name="ifm_p_mt.4.23mm_ifm">Er wordt gebruik gemaakt van de uniforme, onafhankelijke cliëntenraadpleging die alle Wlz-uitvoerders die ook als zorgkantoor zijn aangewezen, iedere twee jaar onder pgb-houders laten uitvoeren door een onderzoeksbureau.</text:p>
      <text:h text:style-name="ifm_p_font.italic_mt.3.7mm_page.keep-with-next_ifm" text:outline-level="8">Randvoorwaarde</text:h>
      <text:p text:style-name="ifm_p_mt.3.7mm_ifm">De score voor elk deelonderwerp wordt op één cijfer achter de komma weergegeven.</text:p>
      <text:h text:style-name="ifm_p_font.italic_mt.3.7mm_page.keep-with-next_ifm" text:outline-level="8">Periodiciteit</text:h>
      <text:p text:style-name="ifm_p_mt.3.7mm_ifm">De meting vindt iedere twee jaar plaats. Als in jaar t geen meting heeft plaatsgevonden, worden er geen uitkomsten op deze indicator in het uitvoeringsverslag opgenomen.</text:p>
      <text:h text:style-name="ifm_p_font.bold_mt.5.08mm_page.keep-with-next_ifm" text:outline-level="8">b.<text:s/>Indicator Tijdige afhandeling pgb</text:h>
      <text:p text:style-name="ifm_p_mt.4.23mm_ifm">Doorlooptijd van de afhandeling van een pgb-aanvraag in kalenderdagen vanaf de datum van de pgb-aanvraag van nieuwe pgb-houders tot aan de datum van de afgifte van de toekenningsbeschikking pgb door het zorgkantoor.</text:p>
      <text:h text:style-name="ifm_p_font.italic_mt.3.7mm_page.keep-with-next_ifm" text:outline-level="8">Definities</text:h>
      <text:p text:style-name="ifm_p_indent.-5mm_mleft.5mm_ifm">•<text:tab/>Datum van de pgb-aanvraag:</text:p>
      <text:p text:style-name="ifm_p_indent.-5mm_mleft.10mm_ifm">○<text:tab/>de datum van binnenkomst van de indicatie met gewenste leveringsvorm pgb bij het zorgkantoor via het IO31 bericht; of</text:p>
      <text:p text:style-name="ifm_p_indent.-5mm_mleft.10mm_ifm">○<text:tab/>de datum waarop het zorgkantoor de leveringsvorm op verzoek van de cliënt omzet in pgb.</text:p>
      <text:p text:style-name="ifm_p_indent.-5mm_mleft.5mm_ifm">•<text:tab/>Datum toekenningsbeschikking: datum waarop het zorgkantoor de beschikking over de toekenning van het pgb aan de cliënt heeft verzonden.</text:p>
      <text:p text:style-name="ifm_p_indent.-5mm_mleft.5mm_ifm">•<text:tab/>Nieuwe pgb-houder: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italic_mt.3.7mm_page.keep-with-next_ifm" text:outline-level="8">Periodiciteit</text:h>
      <text:p text:style-name="ifm_p_mt.3.7mm_ifm">De meting van de doorlooptijd vindt éénmaal per jaar plaats per pgb-aanvraag over alle in jaar t afgehandelde pgb-aanvragen van nieuwe pgb-houders ongeacht of het tijdstip van de aanvraag in het verslagjaar lag of daaraan voorafging.</text:p>
      <text:h text:style-name="ifm_p_font.italic_mt.3.7mm_page.keep-with-next_ifm" text:outline-level="8">Randvoorwaarden</text:h>
      <text:p text:style-name="ifm_p_indent.-5mm_mleft.5mm_ifm">•<text:tab/>In de berekening van de aantallen per categorie doorlooptijd worden van de pgb-aanvragen alleen die afgehandelde aanvragen meegenomen die in jaar t daadwerkelijk resulteerden in een toekenningsbeschikking voor pgb ten laste van de Wlz. Afwijzingen tellen niet mee.</text:p>
      <text:p text:style-name="ifm_p_indent.-5mm_mleft.5mm_ifm">•<text:tab/>De budgettoekenning moet IN jaar t zijn voltooid; dat wil zeggen de beschikking over het toekennen van pgb moet IN jaar t zijn afgegeven. Bereken van dat moment de doorlooptijden terug.</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a. Resultaatgerichte indicator bij Doel F: cliëntenraadpleging </text:p>
            </table:table-cell>
          </table:table-row>
          <table:table-row>
            <table:table-cell table:style-name="table.cell.border-top.border-bottom.border-left.border-right.padding-top.bottom.pleft.pright">
              <text:p text:style-name="text.cell.7.left">Resultaatgerichte indicator</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3b. Resultaatgerichte indicator bij Doel F: doorlooptijden pgb</text:p>
            </table:table-cell>
          </table:table-row>
          <table:table-row>
            <table:table-cell table:style-name="table.cell.border-top.border-bottom.border-left.border-right.padding-top.bottom.pleft.pright">
              <text:p text:style-name="text.cell.7.left">Categorieën doorlooptijd toegekende aanvragen in kalenderdagen</text:p>
            </table:table-cell>
            <table:table-cell table:style-name="table.cell.border-top.border-bottom.border-right.padding-top.bottom.pleft.pright">
              <text:p text:style-name="text.cell.7.left">Aantallen in jaar t toegekende pgb-aanvragen</text:p>
            </table:table-cell>
            <table:table-cell table:style-name="table.cell.border-top.border-bottom.border-right.padding-top.bottom.pleft.pright">
              <text:p text:style-name="text.cell.7.left">Percentages in jaar t toegekende pgb-aanvragen</text:p>
            </table:table-cell>
          </table:table-row>
        </table:table-header-rows>
        <table:table-row>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italic_mt.5.08mm_page.keep-with-next_ifm" text:outline-level="7">4.<text:s/>Prestatie-indicatoren: Bewaking continuïteit passende zorgverlening</text:h>
      <text:p text:style-name="ifm_p_mt.4.23mm_ifm">De prestatie-indicator gericht op het bewaken van de continuïteit van zorgverlening geeft de resultaten weer van de inspanning van de Wlz-uitvoerders bij doel F: Cliënt krijgt gedurende looptijd indicatie in continuïteit zorg die voor hem doelmatig is; in het bijzonder subdoel F.4: Continuïteit van zorg voor cliënt is gewaarborgd in geval van beëindiging zorg door zijn zorgaanbieder (zin). Er is bij dit subdoel één indicator van belang.</text:p>
      <text:p text:style-name="ifm_p_mt.3.7mm_ifm">Indicator continuïteit van zorgverlening betreft het 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h text:style-name="ifm_p_font.italic_mt.3.7mm_page.keep-with-next_ifm" text:outline-level="7">Definities</text:h>
      <text:p text:style-name="ifm_p_mt.3.7mm_indent.-5mm_mleft.5mm_ifm">•<text:tab/>Teller van de indicator: de cliënten die op het moment van algehele stopzetting zorgverlening door de aanbieder na beëindiging van de contractuele relatie tussen zorgkantoor en zorgaanbieder een geldige MAZ hebben voor passende zorg en niet op een wachtlijst.</text:p>
      <text:p text:style-name="ifm_p_indent.-5mm_mleft.5mm_ifm">•<text:tab/>Noemer van de indicator: alle cliënten die op het moment van algehele stopzetting zorgverlening door de aanbieder zorg ontvingen van de zorgaanbieder.</text:p>
      <text:p text:style-name="ifm_p_indent.-5mm_mleft.5mm_ifm">•<text:tab/>Meetmoment: over een periode van een maand na algehele stopzetting zorgverlening als gevolg van de beëindiging van de contractuele relatie wordt in iWLZ vastgesteld of passende zorg voor de cliënten continu is doorgelopen en of de cliënt wel of niet op een wachtlijst terecht is gekomen. Deze indicator wordt op 3 tijdstippen gemeten na algehele stopzetting van zorgverlening als gevolg van afloop van de contractuele relatie:</text:p>
      <text:p text:style-name="ifm_p_indent.-7mm_mleft.12mm_ifm">1.<text:tab/>terstond: op de datum van de algehele stopzetting van zorg;</text:p>
      <text:p text:style-name="ifm_p_indent.-7mm_mleft.12mm_ifm">2.<text:tab/>binnen 15 dagen na de datum van de algehele stopzetting van zorg (exclusief cliënten uit 1);</text:p>
      <text:p text:style-name="ifm_p_indent.-7mm_mleft.12mm_ifm">3.<text:tab/>binnen één maand na de datum van de algehele stopzetting van zorg (exclusief cliënten uit 1 en 2)</text:p>
      <text:p text:style-name="ifm_p_indent.-5mm_mleft.5mm_ifm">•<text:tab/>Algehele stopzetting: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ndent.-5mm_mleft.5mm_ifm">•<text:tab/>Werkgebied van de Wlz-uitvoerder: alle zorgkantoorregio’s gezamenlijk waar de Wlz-uitvoerder als zorgkantoor is aangewezen.</text:p>
      <text:p text:style-name="ifm_p_indent.-5mm_mleft.5mm_ifm">•<text:tab/>Passende zorg: de cliënt ontvangt:</text:p>
      <text:p text:style-name="ifm_p_indent.-5mm_mleft.10mm_ifm">○<text:tab/>zorg conform zijn indicatie en gewenste leveringsvorm, dan wel</text:p>
      <text:p text:style-name="ifm_p_indent.-5mm_mleft.10mm_ifm">○<text:tab/>in afwijking van de indicatie: na instemming van cliënt en zorgkantoor zorg volgens de omzettingstabel van het inkoopbeleid van ZN, dan wel</text:p>
      <text:p text:style-name="ifm_p_indent.-5mm_mleft.10mm_ifm">○<text:tab/>in afwijking van de gewenste leveringsvorm: na instemming van cliënt en zorgkantoor een alternatieve leveringsvorm.</text:p>
      <text:p text:style-name="ifm_p_indent.-5mm_mleft.5mm_ifm">•<text:tab/>Instelling: instelling op AGB-code-niveau.</text:p>
      <text:h text:style-name="ifm_p_font.italic_mt.3.7mm_page.keep-with-next_ifm" text:outline-level="7">Randvoorwaarden</text:h>
      <text:p text:style-name="ifm_p_indent.-5mm_mleft.5mm_ifm">•<text:tab/>De meting vindt plaats bij de cliënten van alle zorgaanbieders in het werkgebied van de Wlz-uitvoerder die als zorgkantoor is aangewezen, die in jaar t waarvan het contract in jaar t is beëindigd.</text:p>
      <text:p text:style-name="ifm_p_indent.-5mm_mleft.5mm_ifm">•<text:tab/>De meting vindt plaats in het werkgebied van de Wlz-uitvoerder die als zorgkantoor is aangewezen, per zorgaanbieder waarvan het contract in jaar t is beëindigd.</text:p>
      <text:p text:style-name="ifm_p_indent.-5mm_mleft.5mm_ifm">•<text:tab/>De datum van beëindiging van de contractuele relatie is maatgevend voor het jaar waarin deze indicator meetelt.</text:p>
      <text:p text:style-name="ifm_p_indent.-5mm_mleft.5mm_ifm">•<text:tab/>Als in het werkgebied de contractuele relatie met méér dan een zorgaanbieder wordt beëindigd, worden de uitkomsten samengenomen.</text:p>
      <text:h text:style-name="ifm_p_font.italic_mt.3.7mm_page.keep-with-next_ifm" text:outline-level="7">Periodiciteit</text:h>
      <text:p text:style-name="ifm_p_mt.3.7mm_ifm">De meting vindt eenmaal per jaar plaats over geheel jaar 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4 Resultaatgerichte indicator: continuïteit zorgverlening</text:p>
            </table:table-cell>
          </table:table-row>
          <table:table-row>
            <table:table-cell table:style-name="table.cell.border-top.border-bottom.border-left.border-right.padding-top.bottom.pleft.pright">
              <text:p text:style-name="text.cell.7.left">Resultaatgerichte indicator Continuïteit zorgverlening</text:p>
            </table:table-cell>
            <table:table-cell table:style-name="table.cell.border-top.border-bottom.border-right.padding-top.bottom.pleft.pright">
              <text:p text:style-name="text.cell.7.left"/>
            </table:table-cell>
          </table:table-row>
        </table:table-header-rows>
        <table:table-row>
          <table:table-cell table:style-name="table.cell.border-left.border-right.padding-top.top.pleft.pright">
            <text:p text:style-name="text.cell.7.left">Totaal aantal klanten met MAZ</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ercentage cliënten dat tijdig vervangende zorg heeft gekregen</text:p>
            <text:p text:style-name="text.cell.7.left">1) terstond na stopzetting zorg of contract</text:p>
            <text:p text:style-name="text.cell.7.left">2) binnen 15 dagen na stopzetting zorg of contract (exclusief cliënten uit 1)</text:p>
            <text:p text:style-name="text.cell.7.left">3) binnen 1 maand na de datum van de algehele stopzetting van zorg (exclusief cliënten uit 1 en 2)</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ercentage openstaande toewijzingen, geen MAZ bij andere aanbieder of andere mutatie</text:p>
          </table:table-cell>
          <table:table-cell table:style-name="table.cell.border-bottom.border-right.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italic_mt.5.08mm_page.keep-with-next_ifm" text:outline-level="7">5.<text:s/>Prestatie-indicatoren: Eigen bijdrage</text:h>
      <text:p text:style-name="ifm_p_mt.4.23mm_ifm">De prestatie-indicatoren gericht op het door de Wlz-uitvoerders doorgeven van persoonsgegevens van Wlz-cliënten aan het CAK voor de vaststelling en inning van de eigen bijdrage geven enkele resultaten weer van de inspanning van de Wlz-uitvoerders bij doel F: Cliënt krijgt gedurende looptijd indicatie in continuïteit zorg die voor hem doelmatig is; in het bijzonder subdoel F.5: Cliënt krijgt tijdig eigen bijdrage opgelegd. Er zijn bij dit doel vier indicatoren van belang.</text:p>
      <text:h text:style-name="ifm_p_font.bold_mt.5.08mm_page.keep-with-next_ifm" text:outline-level="8">a.<text:s/>Indicator Tijdige indiening persoonsgegevens bij aanvang en mutatie zorgverlening</text:h>
      <text:p text:style-name="ifm_p_mt.4.23mm_ifm">De Wlz-uitvoerder dient zo spoedig mogelijk, doch uiterlijk binnen één maand na de dag waarop de zorg is aangevangen of herzien door wijziging van de leveringsvorm als bedoeld in artikel 3.3.1, eerste lid, van de wet, of, indien de leveringsvorm een pgb betreft, uiterlijk binnen vier maanden na de ingangsdatum van de verlening van dat budget door de Wlz-uitvoerder, de noodzakelijke persoonsgegevens voor de vaststelling en de inning van de eigen bijdrage bij het CAK in (art. 7.12 Regeling langdurige zorg (Rlz)).</text:p>
      <text:p text:style-name="ifm_p_mt.3.7mm_ifm">Deze indicator geeft aan in hoeveel procent van de gevallen de Wlz-uitvoerder die is aangewezen als zorgkantoor, in staat is om binnen de norm van één maand (zorg in natura) danwel vier maanden (pgb) na aanvang of mutatie van de zorg de persoonsgegevens van de cliënt aan te leveren aan het CAK.</text:p>
      <text:h text:style-name="ifm_p_font.italic_mt.3.7mm_page.keep-with-next_ifm" text:outline-level="8">Randvoorwaarden</text:h>
      <text:p text:style-name="ifm_p_mt.3.7mm_ifm">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h text:style-name="ifm_p_font.italic_mt.3.7mm_page.keep-with-next_ifm" text:outline-level="8">Definities</text:h>
      <text:p text:style-name="ifm_p_indent.-5mm_mleft.5mm_ifm">•<text:tab/>CA317: heenbericht van de Wlz-uitvoerder aan het CAK voor het melden van de aanvang van zorglevering in verband met de vaststelling en inning van de eigen bijdrage;</text:p>
      <text:p text:style-name="ifm_p_indent.-5mm_mleft.5mm_ifm">•<text:tab/>CA319: heenbericht van de Wlz-uitvoerder aan het CAK voor het melden van wijzigingen in de zorglevering in verband met de vaststelling en inning van de eigen bijdrage;</text:p>
      <text:p text:style-name="ifm_p_indent.-5mm_mleft.5mm_ifm">•<text:tab/>Aanvangsdatum zorg: datum vanaf wanneer een zorgeenheid wordt geleverd zoals aangeleverd in de AW35;</text:p>
      <text:p text:style-name="ifm_p_indent.-5mm_mleft.5mm_ifm">•<text:tab/>AW35: heenbericht van de zorgaanbieder aan de Wlz-uitvoerder voor het melden van de aanvang van zorglevering aan de cliënt;</text:p>
      <text:p text:style-name="ifm_p_indent.-5mm_mleft.5mm_ifm">•<text:tab/>Mutatiedatum zorg: datum waarop een mutatie in de Wlz-zorg bij cliënt heeft plaatsgevonden zoals aangeleverd in de AW39. De mutaties hebben alleen betrekking op ontslag (mutatiecode 19 en 20). De mutatie ‘overlijden’ blijft in deze buiten beschouwing, omdat het CAK deze informatie zelf uit het GBA ontvangt;</text:p>
      <text:p text:style-name="ifm_p_indent.-5mm_mleft.5mm_ifm">•<text:tab/>AW39: heenbericht van de zorgaanbieder aan de Wlz-uitvoerder voor het melden van mutaties in de zorglevering;</text:p>
      <text:p text:style-name="ifm_p_indent.-5mm_mleft.5mm_ifm">•<text:tab/>Maand t: maand waarover verantwoording wordt afgelegd.</text:p>
      <text:h text:style-name="ifm_p_font.italic_mt.3.7mm_page.keep-with-next_ifm" text:outline-level="8">Berekeningswijze</text:h>
      <text:p text:style-name="ifm_p_indent.-7mm_mleft.7mm_ifm">1.<text:tab/>Tijdige indiening meldingen aanvang zorg bij zorg in natura</text:p>
      <text:p text:style-name="ifm_p_indent.-7mm_mleft.14mm_ifm">a.<text:tab/>Bepaal voor hoeveel cliënten met leveringsvorm zorg in natura (MPT, VPT, (deeltijd) verblijf) in maand t de persoonsgegevens middels een CA317 zijn aangeleverd aan het CAK;</text:p>
      <text:p text:style-name="ifm_p_indent.-7mm_mleft.14mm_ifm">b.<text:tab/>Bepaal voor hoeveel cliënten met leveringsvorm zorg in natura (MPT, VPT, (deeltijd) verblijf) in maand t <text:span text:style-name="ifm_span_font.italic_ifm">binnen 1 maand na aanvangsdatum zorg</text:span> de persoonsgegevens middels een CA317 zijn aangeleverd aan het CAK;</text:p>
      <text:p text:style-name="ifm_p_indent.-7mm_mleft.14mm_ifm">c.<text:tab/>(b/a)*100.</text:p>
      <text:p text:style-name="ifm_p_indent.-7mm_mleft.7mm_ifm">2.<text:tab/>Tijdige indiening meldingen mutatie zorg bij zorg in natura</text:p>
      <text:p text:style-name="ifm_p_indent.-7mm_mleft.14mm_ifm">a.<text:tab/>Bepaal voor hoeveel cliënten met leveringsvorm zorg in natura (MPT, VPT, (deeltijd) verblijf) in maand t de persoonsgegevens middels een CA319 zijn aangeleverd aan het CAK;</text:p>
      <text:p text:style-name="ifm_p_indent.-7mm_mleft.14mm_ifm">b.<text:tab/>Bepaal voor hoeveel cliënten met leveringsvorm zorg in natura (MPT, VPT, (deeltijd) verblijf) in maand t <text:span text:style-name="ifm_span_font.italic_ifm">binnen 1 maand na mutatiedatum zorg</text:span> de persoonsgegevens middels een CA317 zijn aangeleverd aan het CAK;</text:p>
      <text:p text:style-name="ifm_p_indent.-7mm_mleft.14mm_ifm">c.<text:tab/>(b/a)*100.</text:p>
      <text:p text:style-name="ifm_p_indent.-7mm_mleft.7mm_ifm">3.<text:tab/>Tijdige indiening meldingen aanvang zorg bij pgb</text:p>
      <text:p text:style-name="ifm_p_indent.-7mm_mleft.14mm_ifm">a.<text:tab/>Bepaal voor hoeveel cliënten met leveringsvorm pgb in maand t de persoonsgegevens middels een CA317 zijn aangeleverd aan het CAK;</text:p>
      <text:p text:style-name="ifm_p_indent.-7mm_mleft.14mm_ifm">b.<text:tab/>Bepaal voor hoeveel cliënten met leveringsvorm pgb in maand t <text:span text:style-name="ifm_span_font.italic_ifm">binnen 4 maanden na aanvangsdatum zorg</text:span> de persoonsgegevens middels een CA317 zijn aangeleverd aan het CAK;</text:p>
      <text:p text:style-name="ifm_p_indent.-7mm_mleft.14mm_ifm">c.<text:tab/>(b/a)*100.</text:p>
      <text:p text:style-name="ifm_p_indent.-7mm_mleft.7mm_ifm">4.<text:tab/>Tijdige indiening meldingen mutatie zorg bij pgb</text:p>
      <text:p text:style-name="ifm_p_indent.-7mm_mleft.14mm_ifm">a.<text:tab/>Bepaal voor hoeveel cliënten met leveringsvorm pgb in maand t de persoonsgegevens middels een CA319 zijn aangeleverd aan het CAK;</text:p>
      <text:p text:style-name="ifm_p_indent.-7mm_mleft.14mm_ifm">b.<text:tab/>Bepaal voor hoeveel cliënten met leveringsvorm pgb in maand t <text:span text:style-name="ifm_span_font.italic_ifm">binnen 4 maanden na mutatiedatum zorg</text:span> de persoonsgegevens middels een CA319 zijn aangeleverd aan het CAK;</text:p>
      <text:p text:style-name="ifm_p_indent.-7mm_mleft.14mm_ifm">c.<text:tab/>(b/a)*100.</text:p>
      <text:h text:style-name="ifm_p_font.italic_mt.3.7mm_page.keep-with-next_ifm" text:outline-level="8">Periodiciteit</text:h>
      <text:p text:style-name="ifm_p_mt.3.7mm_ifm">De meting vindt maandelijks plaats op de tiende werkdag van maand t+1.</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Tabel 5a Tijdige indiening persoonsgegevens bij aanvang en mutatie zorgverlening </text:p>
            </table:table-cell>
          </table:table-row>
          <table:table-row>
            <table:table-cell table:style-name="table.cell.border-top.border-bottom.border-left.border-right.padding-top.bottom.pleft.pright">
              <text:p text:style-name="text.cell.7.left">Resultaatgericht indicator</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S</text:p>
            </table:table-cell>
            <table:table-cell table:style-name="table.cell.border-top.border-bottom.border-right.padding-top.bottom.pleft.pright">
              <text:p text:style-name="text.cell.7.left">O</text:p>
            </table:table-cell>
            <table:table-cell table:style-name="table.cell.border-top.border-bottom.border-right.padding-top.bottom.pleft.pright">
              <text:p text:style-name="text.cell.7.left">N</text:p>
            </table:table-cell>
            <table:table-cell table:style-name="table.cell.border-top.border-bottom.border-right.padding-top.bottom.pleft.pright">
              <text:p text:style-name="text.cell.7.left">D</text:p>
            </table:table-cell>
          </table:table-row>
        </table:table-header-rows>
        <table:table-row>
          <table:table-cell table:style-name="table.cell.border-bottom.border-left.border-right.padding-top.top.pleft.pright">
            <text:p text:style-name="text.cell.7.left">Tijdige indiening meldingen aanvang zorg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meldingen mutaties zorg z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meldingen aanvang zorg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meldingen mutaties zorg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keep-with-next_ifm" text:outline-level="8">b.<text:s/>Indicator Tijdige indiening correctiebericht na afkeurbericht</text:h>
      <text:p text:style-name="ifm_p_mt.4.23mm_ifm">Indien het CAK, na ontvangst van de persoonsgegevens van de cliënt bij aanvang of mutatie van zorg van de Wlz-uitvoerder, een afkeurbericht stuurt, dient de Wlz-uitvoerder uiterlijk binnen tien werkdagen na ontvangst van het afkeurbericht een correctiebericht in te dienen bij het CAK (art. 7.13 tweede lid Rlz).</text:p>
      <text:p text:style-name="ifm_p_mt.3.7mm_ifm">Deze indicator geeft aan in hoeveel procent van de gevallen de Wlz-uitvoerder die is aangewezen als zorgkantoor, in staat is om binnen de norm van tien werkdagen na ontvangst van een afkeurbericht van het CAK een gecorrigeerd heenbericht in te dienen bij het CAK.</text:p>
      <text:h text:style-name="ifm_p_font.italic_mt.3.7mm_page.keep-with-next_ifm" text:outline-level="8">Randvoorwaarden</text:h>
      <text:p text:style-name="ifm_p_mt.3.7mm_ifm">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h text:style-name="ifm_p_font.italic_mt.3.7mm_page.keep-with-next_ifm" text:outline-level="8">Definities</text:h>
      <text:p text:style-name="ifm_p_indent.-5mm_mleft.5mm_ifm">•<text:tab/>Afkeurbericht: retourbericht van het CAK (CA318/CA320) aan de Wlz-uitvoerder met uitnodiging tot correctie van een heenbericht (A317/CA319) omdat persoonsgegevens van de cliënt onjuist of onvolledig zijn aangeleverd door de Wlz-uitvoerder;</text:p>
      <text:p text:style-name="ifm_p_indent.-5mm_mleft.5mm_ifm">•<text:tab/>Correctiebericht: heenbericht met de gecorrigeerde persoonsgegevens van de cliënt door de Wlz-uitvoerder (CA317/CA319) aan het CAK;</text:p>
      <text:p text:style-name="ifm_p_indent.-5mm_mleft.5mm_ifm">•<text:tab/>CA317: heenbericht van de Wlz-uitvoerder aan het CAK voor het melden van de aanvang van zorglevering in verband met de vaststelling en inning van de eigen bijdrage;</text:p>
      <text:p text:style-name="ifm_p_indent.-5mm_mleft.5mm_ifm">•<text:tab/>CA318: retourbericht van het CAK aan de Wlz-uitvoerder met de foutmelding(en) op het CA317 bericht;</text:p>
      <text:p text:style-name="ifm_p_indent.-5mm_mleft.5mm_ifm">•<text:tab/>CA319: heenbericht van de Wlz-uitvoerder aan het CAK voor het melden van wijzigingen in de zorglevering in verband met de vaststelling en inning van de eigen bijdrage;</text:p>
      <text:p text:style-name="ifm_p_indent.-5mm_mleft.5mm_ifm">•<text:tab/>CA320: retourbericht van het CAK aan de Wlz-uitvoerder met de foutmelding(en) op het CA319 bericht;</text:p>
      <text:p text:style-name="ifm_p_indent.-5mm_mleft.5mm_ifm">•<text:tab/>Maand t: maand waarover verantwoording wordt afgelegd.</text:p>
      <text:h text:style-name="ifm_p_font.italic_mt.3.7mm_page.keep-with-next_ifm" text:outline-level="8">Berekeningswijze</text:h>
      <text:p text:style-name="ifm_p_indent.-7mm_mleft.7mm_ifm">1.<text:tab/>Tijdige indiening correctieberichten meldingen aanvang zorg</text:p>
      <text:p text:style-name="ifm_p_indent.-7mm_mleft.14mm_ifm">a.<text:tab/>Bepaal op cliëntniveau het totaal aantal afkeurberichten (CA318) van het CAK in maand t;</text:p>
      <text:p text:style-name="ifm_p_indent.-7mm_mleft.14mm_ifm">b.<text:tab/>Bepaal op cliëntniveau het totaal aantal correctieberichten (CA317) dat <text:span text:style-name="ifm_span_font.italic_ifm">binnen 10 werkdagen</text:span> na ontvangst van het afkeurbericht (uit stap 1) is verstuurd aan het CAK;</text:p>
      <text:p text:style-name="ifm_p_indent.-7mm_mleft.14mm_ifm">c.<text:tab/>(b/a)*100.</text:p>
      <text:p text:style-name="ifm_p_indent.-7mm_mleft.7mm_ifm">2.<text:tab/>Tijdige indiening correctieberichten meldingen mutatie zorg</text:p>
      <text:p text:style-name="ifm_p_indent.-7mm_mleft.14mm_ifm">a.<text:tab/>Bepaal op cliëntniveau het totaal aantal afkeurberichten (CA320) van het CAK in maand t;</text:p>
      <text:p text:style-name="ifm_p_indent.-7mm_mleft.14mm_ifm">b.<text:tab/>Bepaal op cliëntniveau het totaal aantal correctieberichten (CA319) dat <text:span text:style-name="ifm_span_font.italic_ifm">binnen 10 werkdagen</text:span> na ontvangst van het afkeurbericht (uit stap 1) is verstuurd aan het CAK;</text:p>
      <text:p text:style-name="ifm_p_indent.-7mm_mleft.14mm_ifm">c.<text:tab/>(b/a)*100.</text:p>
      <text:h text:style-name="ifm_p_font.italic_mt.3.7mm_page.keep-with-next_ifm" text:outline-level="8">Periodiciteit</text:h>
      <text:p text:style-name="ifm_p_mt.3.7mm_ifm">De meting vindt maandelijks plaats op de tiende werkdag van maand t+1.</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header-rows>
          <table:table-row>
            <table:table-cell table:style-name="table.cell." table:number-columns-spanned="13">
              <text:p text:style-name="ifm_p_font.bold_size.6.5pt_page.keep-with-next_ifm">Tabel 5b Tijdige indiening correctiebericht na afkeurbericht</text:p>
            </table:table-cell>
          </table:table-row>
          <table:table-row>
            <table:table-cell table:style-name="table.cell.border-top.border-bottom.border-left.border-right.padding-top.bottom.pleft.pright">
              <text:p text:style-name="text.cell.7.left">Resultaatgericht indicator</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S</text:p>
            </table:table-cell>
            <table:table-cell table:style-name="table.cell.border-top.border-bottom.border-right.padding-top.bottom.pleft.pright">
              <text:p text:style-name="text.cell.7.left">O</text:p>
            </table:table-cell>
            <table:table-cell table:style-name="table.cell.border-top.border-bottom.border-right.padding-top.bottom.pleft.pright">
              <text:p text:style-name="text.cell.7.left">N</text:p>
            </table:table-cell>
            <table:table-cell table:style-name="table.cell.border-top.border-bottom.border-right.padding-top.bottom.pleft.pright">
              <text:p text:style-name="text.cell.7.left">D</text:p>
            </table:table-cell>
          </table:table-row>
        </table:table-header-rows>
        <table:table-row>
          <table:table-cell table:style-name="table.cell.border-bottom.border-left.border-right.padding-top.top.pleft.pright">
            <text:p text:style-name="text.cell.7.left">Tijdige indiening correctieberichten meldingen aanvang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indiening correctieberichten meldingen mutaties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keep-with-next_ifm" text:outline-level="8">c.<text:s/>Indicator Uitvoering bestandvergelijkingen</text:h>
      <text:p text:style-name="ifm_p_mt.4.23mm_ifm">Ten behoeve van de vaststelling en inning van de eigen bijdrage, bedoeld in artikel 6.1.2, onderdeel a, van de wet, vergelijken de Wlz-uitvoerder en het CAK ten minste elke twee maanden hun administraties houdende de persoonsgegevens van de verzekerden die noodzakelijk zijn voor de juiste uitvoering van de taken (art. 7.14 eerste lid Rlz).</text:p>
      <text:h text:style-name="ifm_p_font.italic_mt.3.7mm_page.keep-with-next_ifm" text:outline-level="8">Randvoorwaarden</text:h>
      <text:p text:style-name="ifm_p_mt.3.7mm_ifm">Bij het niet volledig realiseren van de norm voor de Wlz-uitvoerder en het CAK om ten minste elke 2 maanden de administraties houdende de persoonsgegevens van de verzekerden te vergelijken (uitkomst &lt;100%) moeten de Wlz-uitvoerders die als zorgkantoor zijn aangewezen extra informatie opnemen in de rapportage (uitvoeringsverslag) om aan te tonen waar problemen liggen en/of wat de redenen zijn waarom de norm niet behaald is.</text:p>
      <text:h text:style-name="ifm_p_font.italic_mt.3.7mm_page.keep-with-next_ifm" text:outline-level="8">Definities</text:h>
      <text:p text:style-name="ifm_p_indent.-5mm_mleft.5mm_ifm">•<text:tab/>Bestandsvergelijking: vergelijking van de administraties van de Wlz-uitvoerder en het CAK houdende de persoonsgegevens van de verzekerden;</text:p>
      <text:p text:style-name="ifm_p_indent.-5mm_mleft.5mm_ifm">•<text:tab/>Jaar t: uitvoeringsjaar waarover verantwoording wordt afgelegd.</text:p>
      <text:h text:style-name="ifm_p_font.italic_mt.3.7mm_page.keep-with-next_ifm" text:outline-level="8">Berekeningswijze</text:h>
      <text:p text:style-name="ifm_p_indent.-7mm_mleft.7mm_ifm">a.<text:tab/>Bepaal het aantal tweemaandelijks uitgevoerde bestandsvergelijkingen in jaar t;</text:p>
      <text:p text:style-name="ifm_p_indent.-7mm_mleft.7mm_ifm">b.<text:tab/>(a/6)*100.</text:p>
      <text:h text:style-name="ifm_p_font.italic_mt.3.7mm_page.keep-with-next_ifm" text:outline-level="8">Periodiciteit</text:h>
      <text:p text:style-name="ifm_p_mt.3.7mm_ifm">De meting vindt eenmaal per jaar plaats over geheel jaar t.</text:p>
      <text:h text:style-name="ifm_p_font.bold_mt.5.08mm_page.keep-with-next_ifm" text:outline-level="8">d.<text:s/>Indicator Tijdige correctie na bestandsvergelijking</text:h>
      <text:p text:style-name="ifm_p_mt.4.23mm_ifm">Indien uit de bestandsvergelijking blijkt dat er sprake is van onvolledige of onjuiste persoonsgegevens in de administraties van de Wlz-uitvoerder en/of het CAK, corrigeren de Wlz-uitvoerder en/of het CAK binnen een maand na die bestandsvergelijking de gegevens in hun administratie (art. 7.14 tweede lid Rlz).</text:p>
      <text:p text:style-name="ifm_p_mt.3.7mm_ifm">Deze indicator geeft aan in hoeveel procent van de gevallen de Wlz-uitvoerder die is aangewezen als zorgkantoor en/of het CAK, in staat zijn om binnen de norm van één maand na uitvoering van de bestandvergelijking onjuistheden in de vastlegging van persoonsgegevens te corrigeren in de administraties van de Wlz-uitvoerder en/of het CAK.</text:p>
      <text:h text:style-name="ifm_p_font.italic_mt.3.7mm_page.keep-with-next_ifm" text:outline-level="8">Randvoorwaarden</text:h>
      <text:p text:style-name="ifm_p_mt.3.7mm_ifm">Bij het niet volledig realiseren van de tijdsnormen (uitkomst &lt;100%) moeten de Wlz-uitvoerders die als zorgkantoor zijn aangewezen extra informatie opnemen in de rapportage (uitvoeringsverslag) om aan te tonen waar problemen liggen en/of wat de redenen zijn waarom de norm niet behaald is.</text:p>
      <text:h text:style-name="ifm_p_font.italic_mt.3.7mm_page.keep-with-next_ifm" text:outline-level="8">Definities:</text:h>
      <text:p text:style-name="ifm_p_indent.-5mm_mleft.5mm_ifm">•<text:tab/>Bestandsvergelijking: vergelijking van de administraties van de Wlz-uitvoerder en het CAK houdende de persoonsgegevens van de verzekerden;</text:p>
      <text:p text:style-name="ifm_p_indent.-5mm_mleft.5mm_ifm">•<text:tab/>Statuscodes:</text:p>
      <text:p text:style-name="ifm_p_indent.-5mm_mleft.10mm_ifm">○<text:tab/>Status 0: gegevens CAK en Wlz-uitvoerder komen geheel overeen;</text:p>
      <text:p text:style-name="ifm_p_indent.-5mm_mleft.10mm_ifm">○<text:tab/>Status 1: gegevens komen wel voor bij de Wlz-uitvoerder maar niet bij het CAK;</text:p>
      <text:p text:style-name="ifm_p_indent.-5mm_mleft.10mm_ifm">○<text:tab/>Status 2: gegevens komen wel voor bij het CAK maar niet bij de Wlz-uitvoerder;</text:p>
      <text:p text:style-name="ifm_p_indent.-5mm_mleft.10mm_ifm">○<text:tab/>Status 3: Er is een verschil geconstateerd in de gevonden regel.</text:p>
      <text:h text:style-name="ifm_p_font.italic_mt.3.7mm_page.keep-with-next_ifm" text:outline-level="8">Berekeningswijze</text:h>
      <text:p text:style-name="ifm_p_indent.-7mm_mleft.7mm_ifm">1.<text:tab/>Gecorrigeerde regels</text:p>
      <text:p text:style-name="ifm_p_indent.-7mm_mleft.14mm_ifm">a.<text:tab/>Bepaal het aantal regels met status 0 in het bestand van de bestandsvergelijking;</text:p>
      <text:p text:style-name="ifm_p_indent.-7mm_mleft.14mm_ifm">b.<text:tab/>Bepaal het aantal regels uit (a) die in het bestand van de voorgaande bestandsvergelijking een status 1, status 2 of status 3 hadden;</text:p>
      <text:p text:style-name="ifm_p_indent.-7mm_mleft.14mm_ifm">c.<text:tab/>Bepaal het aantal regels uit (b) dat binnen de termijn van één maand na de bestandsvergelijking (uit b) is gecorrigeerd;</text:p>
      <text:p text:style-name="ifm_p_indent.-7mm_mleft.14mm_ifm">d.<text:tab/>100-((c/b)*100);</text:p>
      <text:p text:style-name="ifm_p_indent.-7mm_mleft.7mm_ifm">2.<text:tab/>Niet gecorrigeerde regels</text:p>
      <text:p text:style-name="ifm_p_indent.-7mm_mleft.14mm_ifm">a.<text:tab/>Bepaal het aantal regels met status 1, status 2 of status 3 in het bestand van de bestandsvergelijking;</text:p>
      <text:p text:style-name="ifm_p_indent.-7mm_mleft.14mm_ifm">b.<text:tab/>Bepaal het aantal regels uit (a) die in het bestand van de voorgaande bestandsvergelijking een status 1, status 2 of status 3 hadden;</text:p>
      <text:p text:style-name="ifm_p_indent.-7mm_mleft.14mm_ifm">c.<text:tab/>(b/a)*100;</text:p>
      <text:p text:style-name="ifm_p_indent.-7mm_mleft.7mm_ifm">3.<text:tab/>100-1d-2c.</text:p>
      <text:h text:style-name="ifm_p_font.italic_mt.3.7mm_page.keep-with-next_ifm" text:outline-level="8">Periodiciteit</text:h>
      <text:p text:style-name="ifm_p_mt.3.7mm_ifm">De meting vindt tweemaandelijks plaat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5d Tijdige correctie na bestandsvergelijking</text:p>
            </table:table-cell>
          </table:table-row>
          <table:table-row>
            <table:table-cell table:style-name="table.cell.border-top.border-bottom.border-left.border-right.padding-top.bottom.pleft.pright">
              <text:p text:style-name="text.cell.7.left">Resultaatgerichte indicator</text:p>
            </table:table-cell>
            <table:table-cell table:style-name="table.cell.border-top.border-bottom.border-right.padding-top.bottom.pleft.pright">
              <text:p text:style-name="text.cell.7.left">Bestands vergelijking 1</text:p>
            </table:table-cell>
            <table:table-cell table:style-name="table.cell.border-top.border-bottom.border-right.padding-top.bottom.pleft.pright">
              <text:p text:style-name="text.cell.7.left">Bestands vergelijking 2</text:p>
            </table:table-cell>
            <table:table-cell table:style-name="table.cell.border-top.border-bottom.border-right.padding-top.bottom.pleft.pright">
              <text:p text:style-name="text.cell.7.left">Bestands vergelijking 3</text:p>
            </table:table-cell>
            <table:table-cell table:style-name="table.cell.border-top.border-bottom.border-right.padding-top.bottom.pleft.pright">
              <text:p text:style-name="text.cell.7.left">Bestands vergelijking 4</text:p>
            </table:table-cell>
            <table:table-cell table:style-name="table.cell.border-top.border-bottom.border-right.padding-top.bottom.pleft.pright">
              <text:p text:style-name="text.cell.7.left">Bestands vergelijking 5</text:p>
            </table:table-cell>
            <table:table-cell table:style-name="table.cell.border-top.border-bottom.border-right.padding-top.bottom.pleft.pright">
              <text:p text:style-name="text.cell.7.left">Bestands vergelijking 6</text:p>
            </table:table-cell>
          </table:table-row>
        </table:table-header-rows>
        <table:table-row>
          <table:table-cell table:style-name="table.cell.border-bottom.border-left.border-right.padding-top.top.pleft.pright">
            <text:p text:style-name="text.cell.7.left">Tijdige corre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7">6.<text:s/>Prestatie-indicatoren: Kosten van zorg en beheer</text:h>
      <text:p text:style-name="ifm_p_mt.4.23mm_ifm">De prestatie-indicatoren gericht op de kosten van zorgverlening Wlz en kosten van uitvoering Wlz, geven een aanduiding weer van resultaten van de Wlz-uitvoerders bij doel G. De financiële middelen voor Wlz-zorg zijn doelmatig besteed.</text:p>
      <text:p text:style-name="ifm_p_mt.3.7mm_ifm">De indicator-gegevens voor de kosten van uitvoering/de beheerskosten worden geleverd door de Wlz-uitvoerders met de functie van zorgkantoor.</text:p>
      <text:h text:style-name="ifm_p_font.bold_mt.5.08mm_page.keep-with-next_ifm" text:outline-level="8">a.<text:s/>Indicatoren kosten verschillende zorgvormen Verpleging en Verzorging en Gehandicaptenzorg afgezet tegen totale kosten</text:h>
      <text:p text:style-name="ifm_p_mt.4.23mm_ifm">Dit betreft de volgende indicatoren.</text:p>
      <text:p text:style-name="ifm_p_indent.-7mm_mleft.7mm_ifm">1.<text:tab/><text:span text:style-name="ifm_span_font.italic_ifm">Pgb-kosten afgezet tegen totale kosten in de regio</text:span></text:p>
      <text:p text:style-name="ifm_p_indent.0mm_mleft.7mm_ifm">Teller: totaal door het zorgkantoor toegekende pgb-budgetten aan cliënten op jaarbasis in jaar t. Noemer: de totale Wlz-kosten (Zorg in natura en pgb) in de regio in jaar t.</text:p>
      <text:p text:style-name="ifm_p_indent.-7mm_mleft.7mm_ifm">2.<text:tab/><text:span text:style-name="ifm_span_font.italic_ifm">Zin intramuraal laag ZZP afgezet tegen totale kosten in de regio</text:span></text:p>
      <text:p text:style-name="ifm_p_indent.0mm_mleft.7mm_ifm">Teller: totaal aan goedgekeurde AW319-declaraties voor de prestatiecodes ‘zzp-laag’ met zorgleveringsdatum in jaar t van instellingen die voor regio X zijn gecontracteerd. Noemer: totale Wlz-kosten (Zorg in natura en pgb) in de regio in jaar t.</text:p>
      <text:p text:style-name="ifm_p_indent.-7mm_mleft.7mm_ifm">3.<text:tab/><text:span text:style-name="ifm_span_font.italic_ifm">Zin intramuraal hoog ZZP afgezet tegen totale kosten in de regio</text:span></text:p>
      <text:p text:style-name="ifm_p_indent.0mm_mleft.7mm_ifm">Teller: totaal aan goedgekeurde AW319-declaraties voor de prestatiecodes ‘zzp-hoog’ met zorgleveringsdatum in jaar t van instellingen die voor regio X zijn gecontracteerd. Noemer: totale Wlz-kosten (Zorg in natura en pgb) in de regio in jaar t.</text:p>
      <text:p text:style-name="ifm_p_indent.-7mm_mleft.7mm_ifm">4.<text:tab/><text:span text:style-name="ifm_span_font.italic_ifm">Zin Vpt/Mpt laag ZZP afgezet tegen totale kosten in de regio</text:span></text:p>
      <text:p text:style-name="ifm_p_indent.0mm_mleft.7mm_ifm">Teller: totaal aan goedgekeurde AW319-declaraties voor de prestatiecodes ‘vpt/mpt-laag’ met zorgleveringsdatum in jaar t van instellingen die voor regio X zijn gecontracteerd.</text:p>
      <text:p text:style-name="ifm_p_indent.0mm_mleft.7mm_ifm">Noemer: totale Wlz kosten (Zorg in natura en pgb) in de regio in jaar t.</text:p>
      <text:p text:style-name="ifm_p_indent.-7mm_mleft.7mm_ifm">5.<text:tab/><text:span text:style-name="ifm_span_font.italic_ifm">Zin Vpt/mpt hoog ZZP afgezet tegen totale kosten in de regio</text:span></text:p>
      <text:p text:style-name="ifm_p_indent.0mm_mleft.7mm_ifm">Teller: totaal aan goedgekeurde AW319-declaraties voor de prestatiecodes ‘vpt/mpt-hoog’ met zorgleveringsdatum in jaar t van instellingen die voor regio X zijn gecontracteerd.</text:p>
      <text:p text:style-name="ifm_p_indent.0mm_mleft.7mm_ifm">Noemer: totale Wlz kosten (Zorg in natura en pgb) in de regio in jaar t.</text:p>
      <text:h text:style-name="ifm_p_font.italic_mt.3.7mm_page.keep-with-next_ifm" text:outline-level="8">Definities</text:h>
      <text:p text:style-name="ifm_p_mt.3.7mm_ifm">De indeling van ZZP’s in ZZP’s-Hoog en ZZP’s-Laag is conform de uitwerking van Vektis.</text:p>
      <text:h text:style-name="ifm_p_font.bold_mt.5.08mm_page.keep-with-next_ifm" text:outline-level="8">b.<text:s/>Indicator: kosten uitvoering Wlz</text:h>
      <text:h text:style-name="ifm_p_font.italic_mt.4.23mm_page.keep-with-next_ifm" text:outline-level="8">Omschrijving</text:h>
      <text:p text:style-name="ifm_p_indent.-7mm_mleft.7mm_ifm">1.<text:tab/>De kosten van uitvoering van de Wlz in de regio(’s) in een specifiek jaar waarbinnen de Wlz-uitvoerder werkzaamheden verricht voor zorg in natura en pgb, gedeeld door het gemiddeld aantal inwoners in diezelfde regio(‘s) in dezelfde tijdsperiode.</text:p>
      <text:p text:style-name="ifm_p_indent.-7mm_mleft.7mm_ifm">2.<text:tab/>De kosten van uitvoering van de Wlz in de regio(’s) in een specifiek jaar waarbinnen de Wlz-uitvoerder werkzaamheden verricht voor zorg in natura en pgb, gedeeld door het gemiddeld aantal Wlz-geïndiceerden in diezelfde regio(‘s) in dezelfde tijdsperiode.</text:p>
      <text:h text:style-name="ifm_p_font.italic_mt.3.7mm_page.keep-with-next_ifm" text:outline-level="8">Definities</text:h>
      <text:p text:style-name="ifm_p_indent.-5mm_mleft.5mm_ifm">•<text:tab/>De kosten van uitvoering: de uitvoeringskosten van de Wlz-uitvoerder in jaar t, zoals opgenomen in de jaarrekening van de Wlz-uitvoerder.</text:p>
      <text:p text:style-name="ifm_p_indent.-5mm_mleft.5mm_ifm">•<text:tab/>Aantal inwoners: het aantal inwoners per 1 januari jaar t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ndent.-5mm_mleft.5mm_ifm">•<text:tab/>Aantal Wlz-geïndiceerden: het aantal inwoners per 1 januari jaar t met een adres volgens de Basisregistratie Personen dat gerekend moet worden tot de regio(‘s) waarvoor de Wlz-uitvoerder werkzaam is en die een indicatie-beschikking van het CIZ hebben ontvangen. Het gaat hierbij zowel om Wlz-geïndiceerden die in zorg zijn als Wlz-geïndiceerden zonder zorg.</text:p>
      <text:h text:style-name="ifm_p_font.italic_mt.3.7mm_page.keep-with-next_ifm" text:outline-level="8">Randvoorwaarden</text:h>
      <text:p text:style-name="ifm_p_mt.3.7mm_ifm">De gegevens worden gevraagd op het niveau van de Wlz-uitvoerder met de functie van zorgkantoor.</text:p>
      <text:h text:style-name="ifm_p_font.italic_mt.3.7mm_page.keep-with-next_ifm" text:outline-level="8">Periodiciteit</text:h>
      <text:p text:style-name="ifm_p_mt.3.7mm_ifm">De meting vindt eenmaal per jaar plaats voor jaar t.</text:p>
      <text:h text:style-name="ifm_p_font.italic_mt.5.08mm_page.keep-with-next_ifm" text:outline-level="7">7.<text:s/>Prestatie-indicatoren: Behandeling klachten en bezwaarschriften</text:h>
      <text:p text:style-name="ifm_p_mt.4.23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vijf indicatoren van belang.</text:p>
      <text:p text:style-name="ifm_p_mt.3.7mm_ifm">Elke inwoner in Nederland die Wlz-zorg gaat krijgen of ontvangt heeft het wettelijke recht om hierover zijn beklag te doen. In eerste instantie kan de klant hiervoor terecht bij de zorgaanbieder/zorgkantoor. Mocht de klant, na zijn gevoel, niet tevreden zijn dan kan hij contact opnemen met de ombudsman (klacht) of heeft hij de mogelijkheid om beroep aan te tekenen (bezwaar).</text:p>
      <text:p text:style-name="ifm_p_mt.3.7mm_ifm">Voor de gevraagde indicatoren hoeven de zorgkantoren geen noemenswaardige berekeningen te doen. De zorgkantoren beschikken al over deze informatie. De indicatoren geven vooral, in cijfers, de inspanningen weer van de zorgkantoren. Norm overschrijdingen dienen door de zorgkantoren verklaard te worden in het uitvoeringsverslag.</text:p>
      <text:h text:style-name="ifm_p_font.bold_mt.5.08mm_page.keep-with-next_ifm" text:outline-level="8">a.<text:s/>Indicator Tijdige afhandeling klachten</text:h>
      <text:p text:style-name="ifm_p_mt.4.23mm_ifm">Percentage van de afgehandelde klachten die binnen 6 weken zijn afgehandeld dan wel bij verdaging binnen 10 weken, ten opzichte van het totaal aantal afgehandelde klachten.</text:p>
      <text:h text:style-name="ifm_p_font.italic_mt.3.7mm_page.keep-with-next_ifm" text:outline-level="8">Randvoorwaarden</text:h>
      <text:p text:style-name="ifm_p_mt.3.7mm_ifm">Alleen schriftelijk ingediende klachten worden voor deze indicator in aanmerking genomen. Het gaat hierbij om alle klachten die in jaar t zijn afgehandeld.</text:p>
      <text:p text:style-name="ifm_p_mt.3.7mm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8">Definities</text:h>
      <text:p text:style-name="ifm_p_indent.-5mm_mleft.5mm_ifm">•<text:tab/>Klacht: elke uiting van onvrede door een verzekerde;</text:p>
      <text:p text:style-name="ifm_p_indent.-5mm_mleft.5mm_ifm">•<text:tab/>Startdatum voor klachtbehandeling: de ontvangstdatum van de klacht. Deze wordt door het zorgkantoor voor elke klacht vastgelegd;</text:p>
      <text:p text:style-name="ifm_p_indent.-5mm_mleft.5mm_ifm">•<text:tab/>Einddatum voor klachtafhandeling: de afhandelingsdatum van de klacht. Deze wordt door het zorgkantoor voor elke klacht vastgelegd;</text:p>
      <text:p text:style-name="ifm_p_indent.-5mm_mleft.5mm_ifm">•<text:tab/>Schriftelijk ingediende klachten: klachten die per brief, email of webformulier worden ingediend.</text:p>
      <text:h text:style-name="ifm_p_font.italic_mt.3.7mm_page.keep-with-next_ifm" text:outline-level="8">Periodiciteit</text:h>
      <text:p text:style-name="ifm_p_mt.3.7mm_ifm">De meting vindt elk kwartaal plaats aan de hand van alle in het kwartaal afgehandelde klachten.</text:p>
      <text:h text:style-name="ifm_p_font.bold_mt.5.08mm_page.keep-with-next_ifm" text:outline-level="8">b.<text:s/>Indicator Tijdige ontvangstbevestiging bezwaarschriften</text:h>
      <text:p text:style-name="ifm_p_mt.4.23mm_ifm">Percentage van de ontvangen schriftelijke bezwaarschriften waarvan de ontvangst aan verzekerde binnen drie weken is bevestigd, dan wel binnen drie weken afhandeling heeft plaatsgevonden, ten opzichte van het totaal aantal ontvangen schriftelijke bezwaarschriften.</text:p>
      <text:h text:style-name="ifm_p_font.italic_mt.3.7mm_page.keep-with-next_ifm" text:outline-level="8">Randvoorwaarde</text:h>
      <text:p text:style-name="ifm_p_mt.3.7mm_ifm">Alleen schriftelijk ingediende bezwaarschriften worden voor deze indicator in aanmerking genomen. Het gaat hierbij om alle ontvangstbevestigingen van bezwaarschriften die in jaar t zijn verstuurd.</text:p>
      <text:h text:style-name="ifm_p_font.italic_mt.3.7mm_page.keep-with-next_ifm" text:outline-level="8">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Verzenddatum van ontvangstbevestiging bezwaren: de datum waarop het zorgkantoor de ontvangstbevestiging van het bezwaar heeft verstuurd. Deze wordt door het zorgkantoor voor elk bezwaar vastgelegd;</text:p>
      <text:p text:style-name="ifm_p_indent.-5mm_mleft.5mm_ifm">•<text:tab/>Schriftelijk ingediende bezwaarschriften: Bezwaarschriften die per brief, email of webformulier worden ingediend;</text:p>
      <text:p text:style-name="ifm_p_indent.-5mm_mleft.5mm_ifm">•<text:tab/>Ontvangstbevestiging: De schriftelijke reactie van het zorgkantoor na het ontvangen van het bezwaarschrift dat het bezwaarschrift door het zorgkantoor is ontvangen en in behandeling is genomen. De ontvangstbevestiging moet binnen drie weken plaatsvinden.</text:p>
      <text:h text:style-name="ifm_p_font.italic_mt.3.7mm_page.keep-with-next_ifm" text:outline-level="8">Periodiciteit</text:h>
      <text:p text:style-name="ifm_p_mt.3.7mm_ifm">De meting vindt elk kwartaal plaats aan de hand van alle in het kwartaal ontvangen bezwaarschriften.</text:p>
      <text:h text:style-name="ifm_p_font.bold_mt.5.08mm_page.keep-with-next_ifm" text:outline-level="8">c.<text:s/>Indicator Tijdige afhandeling bezwaarschriften</text:h>
      <text:p text:style-name="ifm_p_mt.4.23mm_ifm">Percentage van de tijdig afgehandelde bezwaarschriften ten opzichte van het totaal aantal afgehandelde bezwaarschriften.</text:p>
      <text:p text:style-name="ifm_p_ifm">Bezwaarschriften zijn tijdig afgehandeld als de Wlz-uitvoerder een besluit neemt op het bezwaarschrift:</text:p>
      <text:p text:style-name="ifm_p_indent.-5mm_mleft.5mm_ifm">•<text:tab/>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ndent.-5mm_mleft.5mm_ifm">•<text:tab/>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8">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8">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Einddatum voor bezwaren: de afhandelingsdatum van het bezwaar. Deze wordt door het zorgkantoor voor elk bezwaar vastgelegd;</text:p>
      <text:p text:style-name="ifm_p_indent.-5mm_mleft.5mm_ifm">•<text:tab/>Schriftelijk ingediende bezwaarschriften: Bezwaarschriften die per brief, email of webformulier worden ingediend.</text:p>
      <text:h text:style-name="ifm_p_font.italic_mt.3.7mm_page.keep-with-next_ifm" text:outline-level="8">Periodiciteit</text:h>
      <text:p text:style-name="ifm_p_mt.3.7mm_ifm">De meting vindt elk kwartaal plaats aan de hand van alle in het kwartaal afgehandelde bezwaarschrift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7.1 Resultaatgerichte indicatoren: Klachten en bezwaren, percentages </text:p>
            </table:table-cell>
          </table:table-row>
          <table:table-row>
            <table:table-cell table:style-name="table.cell.border-top.border-bottom.border-left.border-right.padding-top.bottom.pleft.pright">
              <text:p text:style-name="text.cell.7.left">Resultaatgerichte indicatoren Klachten en bezwaren, percentages</text:p>
            </table:table-cell>
            <table:table-cell table:style-name="table.cell.border-top.border-bottom.border-right.padding-top.bottom.pleft.pright">
              <text:p text:style-name="text.cell.7.left">Kwartaal 1</text:p>
            </table:table-cell>
            <table:table-cell table:style-name="table.cell.border-top.border-bottom.border-right.padding-top.bottom.pleft.pright">
              <text:p text:style-name="text.cell.7.left">Kwartaal 2</text:p>
            </table:table-cell>
            <table:table-cell table:style-name="table.cell.border-top.border-bottom.border-right.padding-top.bottom.pleft.pright">
              <text:p text:style-name="text.cell.7.left">Kwartaal 3</text:p>
            </table:table-cell>
            <table:table-cell table:style-name="table.cell.border-top.border-bottom.border-right.padding-top.bottom.pleft.pright">
              <text:p text:style-name="text.cell.7.left">Kwartaal 4</text:p>
            </table:table-cell>
          </table:table-row>
        </table:table-header-rows>
        <table:table-row>
          <table:table-cell table:style-name="table.cell.border-bottom.border-left.border-right.padding-top.top.pleft.pright">
            <text:p text:style-name="text.cell.7.left">a.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keep-with-next_ifm" text:outline-level="8">d.<text:s/>Indicator aantallen: aard van de klachten</text:h>
      <text:p text:style-name="ifm_p_mt.4.23mm_ifm">Aantallen van de afgehandelde klachten, naar aard, die binnen 6 weken zijn afgehandeld dan wel bij verdaging binnen 10 weken, ten opzichte van het totaal aantal afgehandelde klachten.</text:p>
      <text:h text:style-name="ifm_p_font.italic_mt.3.7mm_page.keep-with-next_ifm" text:outline-level="8">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8">Definities</text:h>
      <text:p text:style-name="ifm_p_indent.-5mm_mleft.5mm_ifm">•<text:tab/>Klacht: elke schriftelijke uiting van onvrede door een verzekerde.</text:p>
      <text:p text:style-name="ifm_p_indent.-5mm_mleft.5mm_ifm">•<text:tab/>Startdatum voor klachtbehandeling: de ontvangstdatum van de klacht. Deze wordt door het zorgkantoor voor elke klacht vastgelegd;</text:p>
      <text:p text:style-name="ifm_p_indent.-5mm_mleft.5mm_ifm">•<text:tab/>Einddatum voor klachtafhandeling: de afhandelingsdatum van de klacht. Deze wordt door het zorgkantoor voor elke klacht vastgelegd;</text:p>
      <text:p text:style-name="ifm_p_indent.-5mm_mleft.5mm_ifm">•<text:tab/>Schriftelijk ingediende klachten: klachten die per brief, email of webformulier worden ingediend.</text:p>
      <text:h text:style-name="ifm_p_font.italic_mt.3.7mm_page.keep-with-next_ifm" text:outline-level="8">Periodiciteit</text:h>
      <text:p text:style-name="ifm_p_mt.3.7mm_ifm">De meting vindt elk jaar plaats aan de hand van alle in jaar t afgehandelde klacht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7.2 Resultaatgerichte indicatoren Aard van de klachten, aantallen voor zorgkantoor<text:span text:style-name="ifm_span_font.superscript_size.6.5pt_ifm"><text:bookmark-ref text:reference-format="text" text:ref-name="n2">1</text:bookmark-ref></text:span>
                     </text:p>
            </table:table-cell>
          </table:table-row>
          <table:table-row>
            <table:table-cell table:style-name="table.cell.border-top.border-bottom.border-left.border-right.padding-top.bottom.pleft.pright">
              <text:p text:style-name="text.cell.7.left">Aard van de klacht inzake de uitvoering Wlz, zorgkantoor</text:p>
            </table:table-cell>
            <table:table-cell table:style-name="table.cell.border-top.border-bottom.border-right.padding-top.bottom.pleft.pright">
              <text:p text:style-name="text.cell.7.left">Aantallen</text:p>
            </table:table-cell>
          </table:table-row>
        </table:table-header-rows>
        <table:table-row>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kantoor</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is van belang om geen dubbelingen in de telling te hebben. Het zorgkantoor kiest de categorie die het meest van toepassing is.</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7.3 Resultaatgerichte indicatoren Aard van de klachten, aantallen voor zorgaanbieder<text:span text:style-name="ifm_span_font.superscript_size.6.5pt_ifm"><text:bookmark-ref text:reference-format="text" text:ref-name="n3">1</text:bookmark-ref></text:span>
                     </text:p>
            </table:table-cell>
          </table:table-row>
          <table:table-row>
            <table:table-cell table:style-name="table.cell.border-top.border-bottom.border-left.border-right.padding-top.bottom.pleft.pright">
              <text:p text:style-name="text.cell.7.left">Aard van de klacht inzake de uitvoering Wlz, zorgaanbieder</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klachten over functioneren zorgaanbieder</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Het is van belang om geen dubbelingen in de telling te hebben. Het zorgkantoor kiest de categorie die het meest van toepassing is.</text:p>
          </table:table-cell>
        </table:table-row>
      </table:table>
      <text:h text:style-name="ifm_p_font.bold_mt.5.08mm_page.keep-with-next_ifm" text:outline-level="8">e.<text:s/>Indicator aantallen: aard van de bezwaarschriften en gegrond/ongegrond</text:h>
      <text:p text:style-name="ifm_p_mt.4.23mm_ifm">Aantallen van de tijdig afgehandelde bezwaarschriften, naar aard, ten opzichte van het totaal aantal afgehandelde bezwaarschriften.</text:p>
      <text:p text:style-name="ifm_p_ifm">Bezwaarschriften zijn tijdig afgehandeld als de Wlz-uitvoerder een besluit neemt op het bezwaarschrift:</text:p>
      <text:p text:style-name="ifm_p_indent.-5mm_mleft.5mm_ifm">•<text:tab/>binnen 6 weken, dan wel 12 weken bij verdaging, gerekend vanaf de dag na die waarop de termijn voor het indienen van het bezwaarschrift is verstreken (= de termijn voor het indienen van het bezwaarschrift is 6 weken, welke aanvangt met ingang van de dag na die waarop het besluit op de voorgeschreven wijze is bekendgemaakt);</text:p>
      <text:p text:style-name="ifm_p_indent.-5mm_mleft.5mm_ifm">•<text:tab/>binnen 12 weken indien een adviescommissie is ingesteld, dan wel verdaging binnen 18 weken, gerekend vanaf de dag na die waarop de termijn voor het indienen van het bezwaarschrift is verstreken (= de termijn voor het indienen van het bezwaarschrift 6 weken, welke aanvangt met ingang van de dag na die waarop het besluit op de voorgeschreven wijze is bekendgemaakt).</text:p>
      <text:h text:style-name="ifm_p_font.italic_mt.3.7mm_page.keep-with-next_ifm" text:outline-level="8">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8">Definities</text:h>
      <text:p text:style-name="ifm_p_indent.-5mm_mleft.5mm_ifm">•<text:tab/>Bezwaarschrift: Het vragen van een voorziening tegen een besluit bij het bestuursorgaan dat het besluit heeft genomen.</text:p>
      <text:p text:style-name="ifm_p_indent.-5mm_mleft.5mm_ifm">•<text:tab/>Startdatum voor de behandeling van het bezwaarschrift: de ontvangstdatum van het bezwaarschrift. Deze wordt door het zorgkantoor voor elk bezwaarschrift vastgelegd.</text:p>
      <text:p text:style-name="ifm_p_indent.-5mm_mleft.5mm_ifm">•<text:tab/>Einddatum voor afhandeling van het bezwaarschrift: de afhandelingsdatum van het bezwaarschrift. Deze wordt door het zorgkantoor voor elk bezwaarschrift vastgelegd;</text:p>
      <text:p text:style-name="ifm_p_indent.-5mm_mleft.5mm_ifm">•<text:tab/>Schriftelijk ingediende bezwaarschriften: bezwaarschriften die per brief, per email of per webformulier worden ingediend.</text:p>
      <text:h text:style-name="ifm_p_font.italic_mt.3.7mm_page.keep-with-next_ifm" text:outline-level="8">Periodiciteit</text:h>
      <text:p text:style-name="ifm_p_mt.3.7mm_ifm">De meting vindt elk jaar plaats aan de hand van alle in jaar t afgehandelde bezwaarschrift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7.4 Resultaatgerichte indicatoren Aard van de bezwaarschriften, aantallen<text:span text:style-name="ifm_span_font.superscript_size.6.5pt_ifm"><text:bookmark-ref text:reference-format="text" text:ref-name="n4">1</text:bookmark-ref></text:span>
                     </text:p>
            </table:table-cell>
          </table:table-row>
          <table:table-row>
            <table:table-cell table:style-name="table.cell.border-top.border-bottom.border-left.border-right.padding-top.bottom.pleft.pright">
              <text:p text:style-name="text.cell.7.left">Aard van het bezwaarschrift inzake de Wlz</text:p>
            </table:table-cell>
            <table:table-cell table:style-name="table.cell.border-top.border-bottom.border-right.padding-top.bottom.pleft.pright">
              <text:p text:style-name="text.cell.7.left">Aantallen, gegrond</text:p>
            </table:table-cell>
            <table:table-cell table:style-name="table.cell.border-top.border-bottom.border-right.padding-top.bottom.pleft.pright">
              <text:p text:style-name="text.cell.7.left">Aantallen, ongegrond</text:p>
            </table:table-cell>
            <table:table-cell table:style-name="table.cell.border-top.border-bottom.border-right.padding-top.bottom.pleft.pright">
              <text:p text:style-name="text.cell.7.left">Aantallen, overig</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Besluit Zorg in natu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bezwaa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e bezwaarschriften die deels gegrond / deels ongegrond zijn worden meegenomen in de categorie gegrond. In de kolom ‘Aantallen, overig’ worden bezwaarschriften meegenomen waarover het zorgkantoor nog niet tot een oordeel is gekomen, bijv. door intrekking van een bezwaar. In de rij ‘Overig’ gaat het om de pgb MPT combinaties.</text:p>
          </table:table-cell>
        </table:table-row>
      </table:table>
      <text:h text:style-name="ifm_p_font.italic_mt.5.08mm_page.keep-with-next_ifm" text:outline-level="7">8.<text:s/>Prestatie-indicatoren: tijdige afhandeling declaraties (zin)</text:h>
      <text:p text:style-name="ifm_p_mt.4.23mm_ifm">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twee indicatoren van belang.</text:p>
      <text:h text:style-name="ifm_p_font.bold_mt.5.08mm_page.keep-with-next_ifm" text:outline-level="8">a.<text:s/>Indicator Tijdige afhandeling declaraties</text:h>
      <text:h text:style-name="ifm_p_font.italic_mt.4.23mm_page.keep-with-next_ifm" text:outline-level="8">Omschrijving</text:h>
      <text:p text:style-name="ifm_p_mt.3.7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italic_mt.3.7mm_page.keep-with-next_ifm" text:outline-level="8">Randvoorwaarden</text:h>
      <text:p text:style-name="ifm_p_indent.-5mm_mleft.5mm_ifm">•<text:tab/>Doorlooptijd goedkeuring: aantal werkdagen van ontvangst tot en met verwerking van de goedgekeurde declaratie.</text:p>
      <text:p text:style-name="ifm_p_indent.-5mm_mleft.5mm_ifm">•<text:tab/>Doorlooptijd afkeuring: aantal werkdagen van ontvangst tot en met retourzending van afgekeurde declaratie (AW320).</text:p>
      <text:h text:style-name="ifm_p_font.italic_mt.3.7mm_page.keep-with-next_ifm" text:outline-level="8">Definities</text:h>
      <text:p text:style-name="ifm_p_indent.-5mm_mleft.5mm_ifm">•<text:tab/>Tijdige verwerking van goedgekeurde declaraties op cliëntniveau: leidt tot de aanmaak van een retourbestand binnen 15 werkdagen nadat de declaratie door VECOZO is ontvangen en technisch correct bevonden.</text:p>
      <text:h text:style-name="ifm_p_font.italic_mt.3.7mm_page.keep-with-next_ifm" text:outline-level="8">Berekeningswijze</text:h>
      <text:p text:style-name="ifm_p_mt.3.7mm_ifm">De berekening wordt als volgt uitgevoerd per Wlz-uitvoerder / zorgkantoor.</text:p>
      <text:p text:style-name="ifm_p_indent.-7mm_mleft.7mm_ifm">1.<text:tab/>Selecteer alle in de betreffende maand-jaar combinatie aangeleverde declaratieberichten (via AW319 en MZ301). Bijvoorbeeld er zijn in februari jaar t in totaal 100 berichten aangeleverd.</text:p>
      <text:p text:style-name="ifm_p_indent.-7mm_mleft.7mm_ifm">2.<text:tab/>Bepaal voor elk geselecteerde bericht hoeveel van deze berichten tijdig zijn afgehandeld. Berekening: aanmaakdatum retourbestand (via AW320 en MZ302) minus- aanleverdatum declaratiebericht (via AW319 en MZ301). Datum retourbestand mag maximaal 15 werkdagen na de aanleverdatum liggen om tijdig te zijn. Bijvoorbeeld: van de in februari jaar t aangeleverde berichten zijn 99 berichten binnen 15 werkdagen afgehandeld</text:p>
      <text:p text:style-name="ifm_p_indent.-7mm_mleft.7mm_ifm">3.<text:tab/>Deel het aantal tijdig afgehandelde berichten door het totaal aantal geselecteerde berichten dat in de betreffende per maand-jaar combinatie is aangeleverd. Op basis van het voorbeeld in punt 1 en 2 is de uitkomst 99 / 100 waarmee voor februari jaar t wordt voldaan aan de norm.</text:p>
      <text:h text:style-name="ifm_p_font.italic_mt.3.7mm_page.keep-with-next_ifm" text:outline-level="8">Periodiciteit</text:h>
      <text:p text:style-name="ifm_p_mt.3.7mm_ifm">De meting vindt maandelijks plaats over alle in de betreffende maand via VECOZO ontvangen declaraties op cliëntniveau.</text:p>
      <text:h text:style-name="ifm_p_font.bold_mt.5.08mm_page.keep-with-next_ifm" text:outline-level="8">b.<text:s/>Indicator Tijdige afhandeling bovenbudgettaire verstrekking hulpmiddelen</text:h>
      <text:h text:style-name="ifm_p_font.italic_mt.4.23mm_page.keep-with-next_ifm" text:outline-level="8">Omschrijving</text:h>
      <text:p text:style-name="ifm_p_mt.3.7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italic_mt.3.7mm_page.keep-with-next_ifm" text:outline-level="8">Definities</text:h>
      <text:p text:style-name="ifm_p_indent.-5mm_mleft.5mm_ifm">•<text:tab/>Ontvangstdatum factuur: de datum waarop de factuur gestempeld of ingelezen is door het zorgkantoor.</text:p>
      <text:p text:style-name="ifm_p_indent.-5mm_mleft.5mm_ifm">•<text:tab/>Betaaldatum factuur: de werkelijke datum waarop het zorgkantoor het geld heeft overgemaakt of de datum betaalbaarstelling CAK.</text:p>
      <text:p text:style-name="ifm_p_indent.-5mm_mleft.5mm_ifm">•<text:tab/>Doorlooptijd: het aantal dagen tussen de ontvangstdatum van de goedgekeurde factuur en de betaaldatum.</text:p>
      <text:h text:style-name="ifm_p_font.italic_mt.3.7mm_page.keep-with-next_ifm" text:outline-level="8">Berekeningswijze</text:h>
      <text:p text:style-name="ifm_p_mt.3.7mm_ifm">Bepaal per declaratie het aantal dagen tussen de ontvangstdatum van de goedgekeurde factuur voor hulpmiddelen en de betaaldatum van (door) de Wlz- uitvoerder/zorgkantoor.</text:p>
      <text:h text:style-name="ifm_p_font.italic_mt.3.7mm_page.keep-with-next_ifm" text:outline-level="8">Randvoorwaarden</text:h>
      <text:p text:style-name="ifm_p_mt.3.7mm_ifm">De gegevens worden gevraagd op het niveau van de Wlz-uitvoerder met de functie van zorgkantoor.</text:p>
      <text:p text:style-name="ifm_p_ifm">Het gaat alleen om de tijdige betaling van de goedgekeurde declaraties.</text:p>
      <text:h text:style-name="ifm_p_font.italic_mt.3.7mm_page.keep-with-next_ifm" text:outline-level="8">Periodiciteit</text:h>
      <text:p text:style-name="ifm_p_mt.3.7mm_ifm">De meting vindt maandelijks plaats over alle in de betreffende maand ontvangen declaraties op cliëntniveau.</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table-cell table:style-name="table.cell." table:number-columns-spanned="13">
              <text:p text:style-name="ifm_p_font.bold_size.6.5pt_page.keep-with-next_ifm">Tabel 8 Resultaatgerichte indicatoren: afhandeling declaraties percentages</text:p>
            </table:table-cell>
          </table:table-row>
          <table:table-row>
            <table:table-cell table:style-name="table.cell.border-top.border-bottom.border-left.border-right.padding-top.bottom.pleft.pright">
              <text:p text:style-name="text.cell.7.left">Resultaatgerichte indicator</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J</text:p>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S</text:p>
            </table:table-cell>
            <table:table-cell table:style-name="table.cell.border-top.border-bottom.border-right.padding-top.bottom.pleft.pright">
              <text:p text:style-name="text.cell.7.left">O</text:p>
            </table:table-cell>
            <table:table-cell table:style-name="table.cell.border-top.border-bottom.border-right.padding-top.bottom.pleft.pright">
              <text:p text:style-name="text.cell.7.left">N</text:p>
            </table:table-cell>
            <table:table-cell table:style-name="table.cell.border-top.border-bottom.border-right.padding-top.bottom.pleft.pright">
              <text:p text:style-name="text.cell.7.left">D</text:p>
            </table:table-cell>
          </table:table-row>
        </table:table-header-rows>
        <table:table-row>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bold_mt.5.08mm_page.break-before_ifm" text:outline-level="4">BIJLAGE<text:s/>3<text:s/>BIJ REGELING UITVOERINGSVERSLAG EN FINANCIEEL VERSLAG WLZ-UITVOERDER</text:h>
      <text:h text:style-name="ifm_p_font.bold_mt.5.08mm_page.keep-with-next_ifm" text:outline-level="5">Bestuursverklaring bij het Uitvoeringsverslag</text:h>
      <text:p text:style-name="ifm_p_mt.4.23mm_ifm"><text:span text:style-name="ifm_span_font.bold_mt.4.23mm_ifm">Bestuursverklaring bij het Uitvoeringsverslag</text:span></text:p>
      <text:p text:style-name="ifm_p_mt.3.7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is van het bestuur om de Wlz op een rechtmatige en doelmatige wijze uit voeren;</text:p>
      <text:p text:style-name="ifm_p_indent.-5mm_mleft.5mm_ifm">•<text:tab/>het uitvoeringsverslag een juist en volledig beeld geeft van de naleving van de wettelijke doelen en taken van de Wlz-uitvoerder;</text:p>
      <text:p text:style-name="ifm_p_indent.-5mm_mleft.5mm_ifm">•<text:tab/>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4<text:s/>BIJ REGELING UITVOERINGSVERSLAG EN FINANCIEEL VERSLAG WLZ-UITVOERDER</text:h>
      <text:h text:style-name="ifm_p_font.bold_mt.5.08mm_page.keep-with-next_ifm" text:outline-level="5">Modellen financieel verslag 2020</text:h>
      <text:p text:style-name="ifm_p_mt.4.23mm_ifm">De basis voor het model zijn de grondslagen zoals genoemd in ‘Algemene Toelichting Balans en Exploitatierekening’.</text:p>
      <text:h text:style-name="ifm_p_font.bold-italic_mt.5.08mm_page.keep-with-next_ifm" text:outline-level="6">Model<text:s/>I:<text:s/>Balans per 31 december 2020</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31 december 2020</text:p>
              <text:p text:style-name="text.cell.7.left">x</text:p>
              <text:p text:style-name="text.cell.7.left">€ 1.000</text:p>
            </table:table-cell>
            <table:table-cell table:style-name="table.cell.border-top.border-bottom.border-right.padding-top.bottom.pleft.pright">
              <text:p text:style-name="text.cell.7.left">31</text:p>
              <text:p text:style-name="text.cell.7.left">december</text:p>
              <text:p text:style-name="text.cell.7.left">2019</text:p>
              <text:p text:style-name="text.cell.7.left">x</text:p>
              <text:p text:style-name="text.cell.7.left">€ 1.000</text:p>
            </table:table-cell>
            <table:table-cell table:style-name="table.cell.border-top.border-bottom.border-right.padding-top.bottom.pleft.pright">
              <text:p text:style-name="text.cell.7.left">Passiva</text:p>
            </table:table-cell>
            <table:table-cell table:style-name="table.cell.border-top.border-bottom.border-right.padding-top.bottom.pleft.pright">
              <text:p text:style-name="text.cell.7.left">31 december 2020</text:p>
              <text:p text:style-name="text.cell.7.left">x</text:p>
              <text:p text:style-name="text.cell.7.left">€ 1.000</text:p>
            </table:table-cell>
            <table:table-cell table:style-name="table.cell.border-top.border-bottom.border-right.padding-top.bottom.pleft.pright">
              <text:p text:style-name="text.cell.7.left">31</text:p>
              <text:p text:style-name="text.cell.7.left">december</text:p>
              <text:p text:style-name="text.cell.7.left">2019</text:p>
              <text:p text:style-name="text.cell.7.left">x</text:p>
              <text:p text:style-name="text.cell.7.left">€ 1.000</text:p>
            </table:table-cell>
          </table:table-row>
        </table:table-header-rows>
        <table:table-row>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Via Zorginstituut Nederland met het Fonds</text:p>
            <text:p text:style-name="text.cell.7.left">langdurige zorg te verrekenen<text:span text:style-name="ifm_span_font.superscript_ifm"><text:bookmark-ref text:reference-format="text" text:ref-name="n5">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6">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7">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8">4</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b. Schulden uit hoofde va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c. Overige schulden en overlopende pass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Als de post ‘1a. ‘Via Zorginstituut Nederland met het Fonds langdurige zorg te verrekenen’ per saldo een vordering vertegenwoordigt, wordt deze aan de activazijde van de balans verantwoord. Indien de post per saldo een schuld vertegenwoordigt, wordt deze aan de passivazijde van de balans verantwoord onder ‘1a. Via Zorginstituut Nederland met het Fonds langdurige zorg te verrekenen’.</text:p>
            <text:p text:style-name="ifm_p_font.normal_size.6.93pt_mt..5mm_indent.-0.1161in_mleft.0.1161in_ifm"><text:bookmark-start text:name="n6"/><text:span text:style-name="ifm_span_font.superscript_size.6.93pt_ifm">2</text:span><text:s/><text:bookmark-end text:name="n6"/>Als de post ‘1b. Via Zorginstituut Nederland met het Algemeen Fonds Bijzondere Ziektekosten te verrekenen’ per saldo een vordering vertegenwoordigt, wordt deze post aan de actiefzijde van de balans verantwoord. Indien de post per saldo een schuld vertegenwoordigt, wordt deze aan de passivazijde van de balans verantwoord onder ‘1b Via Zorginstituut Nederland met het Algemeen Fonds Bijzondere Ziektekosten te verrekenen’.</text:p>
            <text:p text:style-name="ifm_p_font.normal_size.6.93pt_mt..5mm_indent.-0.1161in_mleft.0.1161in_ifm"><text:bookmark-start text:name="n7"/><text:span text:style-name="ifm_span_font.superscript_size.6.93pt_ifm">3</text:span><text:s/><text:bookmark-end text:name="n7"/>De post ‘2a. Via het CAK met het Fonds langdurige zorg te verrekenen’ wordt in dit Financieel verslag beschouwd als een vordering.</text:p>
            <text:p text:style-name="ifm_p_font.normal_size.6.93pt_mt..5mm_indent.-0.1161in_mleft.0.1161in_ifm"><text:bookmark-start text:name="n8"/><text:span text:style-name="ifm_span_font.superscript_size.6.93pt_ifm">4</text:span><text:s/><text:bookmark-end text:name="n8"/>De post ‘2b. Via het CAK met het Algemeen Fonds Bijzondere Ziektekosten te verrekenen’ wordt in dit Financieel verslag beschouwd als een vordering.</text:p>
          </table:table-cell>
        </table:table-row>
      </table:table>
      <text:h text:style-name="ifm_p_font.bold-italic_mt.5.08mm_page.keep-with-next_ifm" text:outline-level="6">Model<text:s/>II:<text:s/>Exploitatierekening over 2020</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2020</text:p>
              <text:p text:style-name="text.cell.7.left">x € 1.000</text:p>
            </table:table-cell>
            <table:table-cell table:style-name="table.cell.border-top.border-bottom.border-right.padding-top.bottom.pleft.pright" table:number-columns-spanned="2">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a. Bijdragen Zorginstituut Nederland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b. Bijdragen Zorginstituut Nederland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a. Overige opbrengst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b. Overige opbrengsten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a. Bruto schad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b. Bruto schaden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9a. Bedrijfskosten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 Bedrijf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
      <text:h text:style-name="ifm_p_font.bold-italic_mt.5.08mm_page.keep-with-next_ifm" text:outline-level="6">Model<text:s/>III:<text:s/>Algemene toelichting op de balans en exploitatierekening</text:h>
      <text:h text:style-name="ifm_p_font.italic_mt.5.08mm_page.keep-with-next_ifm" text:outline-level="7">− ALGEMEEN:</text:h>
      <text:p text:style-name="ifm_p_mt.4.23mm_ifm"><text:span text:style-name="ifm_span_font.italic_mt.4.23mm_ifm">[naam Wlz-uitvoerder]</text:span> is per besluit van de Staatssecretaris van Volksgezondheid, Welzijn en Sport per <text:span text:style-name="ifm_span_font.italic_mt.4.23mm_ifm">&lt;dd/mm/jjj&gt;</text:span> als Wlz-uitvoerder aangewezen om voor de hierna genoemde regio’s de zorgkantoorfunctie uit te voeren:<text:span text:style-name="ifm_span_font.italic_mt.4.23mm_ifm">&lt;benoemen regio’s&gt;</text:span></text:p>
      <text:p text:style-name="ifm_p_mt.3.7mm_ifm">In het financieel verslag is op het niveau van de <text:span text:style-name="ifm_span_font.italic_ifm">[naam Wlz-uitvoerder]</text:span> verantwoording afgelegd. Dit betekent dat de financiële verantwoording de geconsolideerde cijfers bevat van de hiervoor genoemde zorgkantoren. In deze financiële verantwoording legt <text:span text:style-name="ifm_span_font.italic_ifm">[naam Wlz-uitvoerder]</text:span> verantwoording af over de uitvoering van de AWBZ afwikkeling en de uitvoering van de Wlz. De financiële verantwoording is opgesteld in de Nederlandse taal en de bedragen worden vermeld in euro's (x1.000).</text:p>
      <text:p text:style-name="ifm_p_mt.3.7mm_ifm">Het doel van <text:span text:style-name="ifm_span_font.italic_ifm">[naam Wlz-uitvoerder]</text:span> is het bevorderen van zorg voor chronisch zieken en gehandicapten door het optreden als Wlz-uitvoerder in de zin van de Wet langdurige zorg (Wlz) en daarmee verband houdende wet- en regelgeving. <text:span text:style-name="ifm_span_font.italic_ifm">[naam Wlz-uitvoerder]</text:span> is verder verantwoordelijk voor het afwikkelen van de rechten en verplichtingen die voortvloeien uit de Algemene Wet Bijzondere Ziektekosten (AWBZ). <text:span text:style-name="ifm_span_font.italic_ifm">[naam Wlz-uitvoerder]</text:span> heeft geen winstoogmerk.</text:p>
      <text:p text:style-name="ifm_p_mt.3.7mm_ifm"><text:span text:style-name="ifm_span_font.italic_ifm">[naam Wlz-uitvoerder]</text:span> verleent als Zorgkantoor bemiddeling bij de uitvoering van de Wlz. Doel is het waarborgen van verstrekkingen en/of vergoedingen van zorg aan Wlz-geïndiceerden in de hierboven genoemde regio's. De uitgaven inzake de in de Wlz geregelde verstrekkingen zijn declarabel bij het Fonds langdurige zorg.</text:p>
      <text:p text:style-name="ifm_p_mt.3.7mm_ifm">De vergelijkende cijfers van voorgaande jaren mogen op grond van de regeling Uitvoeringsverslag en Financieel verslag Wlz-Uitvoerder niet worden aangepast.</text:p>
      <text:h text:style-name="ifm_p_font.bold_mt.3.7mm_page.keep-with-next_ifm" text:outline-level="7">Verslaggevingsperiode</text:h>
      <text:p text:style-name="ifm_p_mt.3.7mm_ifm">Dit financieel verslag heeft betrekking op het verslagjaar 2020, dat is geëindigd op balansdatum 31 december 2020.</text:p>
      <text:h text:style-name="ifm_p_font.bold_mt.3.7mm_page.keep-with-next_ifm" text:outline-level="7">Grondslagen voor het opstellen van het financieel verslag</text:h>
      <text:p text:style-name="ifm_p_mt.3.7mm_ifm">Het financieel verslag is opgesteld in overeenstemming met het stelsel dat is voorgeschreven door de Nederlandse Zorgautoriteit (NZa) op basis van de Regeling Uitvoeringsverslag en Financieel verslag Wlz-uitvoerder met kenmerk TH/NR-19. Indien er hier geen specifieke grondslagen worden genoemd, dient Titel 9 van Boek 2 van het Burgerlijk Wetboek gevolgd te worden.</text:p>
      <text:h text:style-name="ifm_p_font.bold_mt.3.7mm_page.keep-with-next_ifm" text:outline-level="7">Continuïteitsveronderstelling</text:h>
      <text:p text:style-name="ifm_p_mt.3.7mm_ifm">Dit financieel verslag is opgesteld uitgaande van de continuïteitsveronderstelling.</text:p>
      <text:h text:style-name="ifm_p_font.italic_mt.5.08mm_page.keep-with-next_ifm" text:outline-level="7">− GRONDSLAGEN VOOR WAARDERING EN RESULTAATBEPALING</text:h>
      <text:h text:style-name="ifm_p_font.bold-italic_mt.4.23mm_page.keep-with-next_ifm" text:outline-level="7">Algemeen</text:h>
      <text:h text:style-name="ifm_p_font.bold_mt.3.7mm_page.keep-with-next_ifm" text:outline-level="7">Gebruik van schattingen</text:h>
      <text:p text:style-name="ifm_p_mt.3.7mm_ifm">De opstelling van het financieel verslag vereist dat het management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door <text:span text:style-name="ifm_span_font.italic_ifm">[naam functie]</text:span>. Herzieningen van schattingen worden opgenomen in de periode waarin de schatting wordt herzien en in toekomstige perioden waarvoor de herziening gevolgen heeft.</text:p>
      <text:h text:style-name="ifm_p_font.bold_mt.3.7mm_page.keep-with-next_ifm" text:outline-level="7">Verbonden partijen</text:h>
      <text:p text:style-name="ifm_p_mt.3.7mm_ifm">Partijen worden als verbonden aangemerkt als een partij zeggenschap of belangrijke invloed kan uitoefenen op de andere partij (bijvoorbeeld dochtermaatschappij) bij het nemen van financiële of operationele beslissingen. <text:span text:style-name="ifm_span_font.italic_ifm">(toelichten verbonden partijen). </text:span> Leden van de Raad van Bestuur en van de Raad van Commissarissen en hun directe familieleden worden ook als verbonden partijen beschouwd. Transacties van betekenis met verbonden partijen worden toegelicht voor zover deze niet onder normale marktvoorwaarden zijn aangegaan. Hiervan wordt toegelicht de aard en de omvang van de transactie en andere informatie die nodig is voor het verschaffen van het inzicht.</text:p>
      <text:h text:style-name="ifm_p_font.bold_mt.3.7mm_page.keep-with-next_ifm" text:outline-level="7">Schattingswijziging</text:h>
      <text:p text:style-name="ifm_p_mt.3.7mm_ifm">Met ingang van 31 december 2020 is op voorschrift van de NZa de waarderingsgrondslag voor de vorderingen AWBZ gewijzigd. De Wlz-uitvoerder vormt een voorziening voor oninbaarheid wanneer er objectieve aanwijzingen bestaan dat het actief een bijzondere waardevermindering heeft ondergaan. De gewijzigde waarderingsgrondslag past beter bij de economische realiteit van de vorderingen AWBZ.</text:p>
      <text:p text:style-name="ifm_p_mt.3.7mm_ifm">De impact van de schattingswijziging wordt verwerkt in de exploitatierekening. De schattingswijziging wordt prospectief verwerkt. Door de schattingswijziging is de dotatie voorziening oninbare vorderingen AWBZ toegenomen met &lt;€ 000 000&gt;.</text:p>
      <text:h text:style-name="ifm_p_font.bold-italic_mt.3.7mm_page.keep-with-next_ifm" text:outline-level="7">Grondslagen voor waardering van activa en passiva</text:h>
      <text:h text:style-name="ifm_p_font.bold_mt.3.7mm_page.keep-with-next_ifm" text:outline-level="7">Via Zorginstituut Nederland met het Fonds langdurige zorg/Algemeen Fonds Bijzondere Ziektekosten te verrekenen</text:h>
      <text:p text:style-name="ifm_p_mt.3.7mm_ifm">De post ‘Via Zorginstituut Nederland met het Fonds langdurige zorg/Algemeen Fonds Bijzondere Ziektekosten (hierna: Flz/AFBZ te verrekenen’) kan zowel een vordering- als een schuldpositie betreffen. Als de post ‘Via Zorginstituut Nederland met Flz /AFBZ te verrekenen’ per saldo een vordering vertegenwoordigt, wordt deze aan de activazijde van de balans verantwoord. Indien de post ‘Via Zorginstituut Nederland met Flz /AFBZ te verrekenen’ per saldo een schuld vertegenwoordigt, wordt deze aan de passivazijde van de balans verantwoord.</text:p>
      <text:p text:style-name="ifm_p_mt.3.7mm_ifm">De post ‘Via Zorginstituut Nederland met Flz /AFBZ te verrekenen’ wordt bij eerste verwerking gewaardeerd tegen reële waarde en na eerste verwerking gewaardeerd tegen geamortiseerde kostprijs.</text:p>
      <text:p text:style-name="ifm_p_mt.3.7mm_ifm">De post heeft betrekking op het bedrag dat voor de uitvoering van de Wlz en AWBZ in rekening mag worden gebracht, de rechtstreeks te verreken baten en lasten alsmede kosten subsidieregeling onder aftrek van het bedrag aan afgestorte eigen bijdragen en ontvangen voorschotten.</text:p>
      <text:p text:style-name="ifm_p_ifm">Tevens worden de nog te verrekenen afrekeningen door het Zorginstituut Nederland met betrekking tot de afgelopen jaren in deze positie verantwoord. De afwikkeling van oude jaren vindt plaats nadat het traject met het Zorginstituut Nederland ter afwikkeling van de AWBZ en de AWBZ subsidieregelingen is afgerond.</text:p>
      <text:h text:style-name="ifm_p_font.italic_mt.3.7mm_page.keep-with-next_ifm" text:outline-level="7">Clearinghouse-constructie</text:h>
      <text:p text:style-name="ifm_p_mt.3.7mm_ifm">Clearinghouse-constructie zoals gedefinieerd in artikel 5.4 van de Regeling Uitvoeringsverslag en financieel verslag Wlz-uitvoerder en zoals vastgelegd in het tussen ZN en de Minister van VWS gesloten Convenant Wlz-uitvoerings- en verantwoordingsstructuur 2018-2020.</text:p>
      <text:p text:style-name="ifm_p_mt.3.7mm_ifm">Het saldo is bedoeld als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ext:h text:style-name="ifm_p_font.bold_mt.3.7mm_page.keep-with-next_ifm" text:outline-level="7">Via het CAK met het Fonds langdurige zorg/Algemeen Fonds Bijzondere Ziektekosten te verrekenen</text:h>
      <text:p text:style-name="ifm_p_mt.3.7mm_ifm">De post ‘via het CAK met Flz /AFBZ te verrekenen’ is gelijk aan de bedragen welke onder de te betalen zorgaanspraken zijn opgenomen voor de door het CAK uit te voeren betalingsopdrachten, te versturen betalingsopdrachten en eventuele correcties en aanvullingen op ingediende nacalculaties. De positie betreft een vordering en wordt bij eerste verwerking gewaardeerd tegen reële waarde en na eerste verwerking gewaardeerd tegen geamortiseerde kostprijs.</text:p>
      <text:h text:style-name="ifm_p_font.bold_mt.3.7mm_page.keep-with-next_ifm" text:outline-level="7">Vorderingen op budgethouders pgb-AWBZ</text:h>
      <text:p text:style-name="ifm_p_mt.3.7mm_ifm">Onderdeel van de overige vorderingen zijn de vorderingen op pgb-budgethouders AWBZ. Deze positie is onderdeel van een traject met Zorginstituut Nederland ter afwikkeling van de AWBZ en de subsidieregelingen AWBZ. Bij de bepaling van de vorderingen budgethouders pgb-AWBZ houdt de Wlz-uitvoerder rekening met het door Zorginstituut Nederland opgestelde controle en incassoprotocol pgb-AWBZ 2014. 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7">Vorderingen op nog te innen eigen bijdrage AWBZ</text:h>
      <text:p text:style-name="ifm_p_mt.3.7mm_ifm">De post ‘Vorderingen op nog te innen eigen bijdrage AWBZ’ heeft betrekking op nog te innen eigen bijdragen AWBZ bij cliënten. 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7">Vorderingen op zorginstellingen AWBZ (zorg in natura)</text:h>
      <text:p text:style-name="ifm_p_mt.3.7mm_ifm">De post ‘Vorderingen op zorginstellingen AWBZ (zorg in natura)’ heeft betrekking op vorderingen op zorginstelling in het kader van de AWBZ voor zorg in natura. De vorderingen worden bij eerste verwerking gewaardeerd tegen reële waarde en na eerste verwerking gewaardeerd tegen geamortiseerde kostprijs. De Wlz-uitvoerder vormt een voorziening voor oninbaarheid.</text:p>
      <text:h text:style-name="ifm_p_font.bold_mt.3.7mm_page.keep-with-next_ifm" text:outline-level="7">Vorderingen op budgethouders pgb-Wlz</text:h>
      <text:p text:style-name="ifm_p_mt.3.7mm_ifm">De post ‘vorderingen op budgethouders pgb-Wlz’ zijn vorderingen op pgb budgethouders Wlz. De vorderingen worden bij eerste verwerking gewaardeerd tegen reële waarde en na eerste verwerking gewaardeerd tegen geamortiseerde kostprijs.</text:p>
      <text:h text:style-name="ifm_p_font.bold_mt.3.7mm_page.keep-with-next_ifm" text:outline-level="7">Vorderingen op zorginstellingen Wlz (zorg in natura)</text:h>
      <text:p text:style-name="ifm_p_mt.3.7mm_ifm">De post ‘Vorderingen op zorginstellingen Wlz (zorg in natura)’ heeft betrekking op vorderingen op zorginstelling in het kader van de Wlz voor zorg in natura. De vorderingen worden bij eerste verwerking gewaardeerd tegen reële waarde en na eerste verwerking gewaardeerd tegen geamortiseerde kostprijs.</text:p>
      <text:h text:style-name="ifm_p_font.bold_mt.3.7mm_page.keep-with-next_ifm" text:outline-level="7">Voorziening oninbare vorderingen AWBZ</text:h>
      <text:p text:style-name="ifm_p_mt.3.7mm_ifm">Vorderingen AWBZ worden met ingang van 31 december 2020 volledig voorzien. Uit overleggen met VWS, de NZa, het Zorginstituut Nederland, en ZN blijkt dat de inbaarheid van deze openstaande vorderingen erg laag is. Ook is het maken van een realistische inschatting van de nog te innen bedragen erg complex. Daarom is besloten om de vorderingen AWBZ volledig te voorzien.</text:p>
      <text:p text:style-name="ifm_p_mt.3.7mm_ifm">De mutatie in de voorziening wordt opgenomen in de exploitatierekening.</text:p>
      <text:h text:style-name="ifm_p_font.bold_mt.3.7mm_page.keep-with-next_ifm" text:outline-level="7">Overige vorderingen en overlopende activa</text:h>
      <text:p text:style-name="ifm_p_mt.3.7mm_ifm">De overige vorderingen en overlopende activa worden gewaardeerd tegen reële waarde en na eerste verwerking gewaardeerd tegen geamortiseerde kostprijs.</text:p>
      <text:h text:style-name="ifm_p_font.bold_mt.3.7mm_page.keep-with-next_ifm" text:outline-level="7">Liquide middelen</text:h>
      <text:p text:style-name="ifm_p_mt.3.7mm_ifm">Liquide middelen bestaan uit kas, banktegoeden en direct opeisbare deposito’s met een looptijd korter dan twaalf maanden. Liquide middelen worden gewaardeerd tegen nominale waarde.</text:p>
      <text:h text:style-name="ifm_p_font.bold_mt.3.7mm_page.keep-with-next_ifm" text:outline-level="7">Geplaatst kapitaal</text:h>
      <text:p text:style-name="ifm_p_mt.3.7mm_ifm">Het geplaatst kapitaal bestaat uit de nominale waarde van de geplaatste aandelen.</text:p>
      <text:h text:style-name="ifm_p_font.bold_mt.3.7mm_page.keep-with-next_ifm" text:outline-level="7">Wettelijke reserve Wlz</text:h>
      <text:p text:style-name="ifm_p_mt.3.7mm_ifm">Het resultaat behaald met de uitvoering van de Wlz (en in eerdere jaren met de uitvoering van de AWBZ) wordt onder de wettelijke reserve Wlz verantwoord<text:note text:id="n9" text:note-class="footnote"><text:note-citation text:label="2 ">2</text:note-citation><text:note-body><text:p text:style-name="ifm_p_font.normal_size.6.93pt_mt..5mm_indent.-0.1161in_mleft.0.1161in_ifm">De wettelijke reserve uitvoering Wlz is geregeld in artikel 4.6 van het besluit Wfsv</text:p></text:note-body></text:note>. Deze vermogenscomponent hangt rechtstreeks samen met de wettelijke taken van het zorgkantoor in het kader van de uitvoering Wlz. De wettelijke reserve bedraagt maximaal 20% van het beheerskostenbudget van het betreffende jaar.</text:p>
      <text:h text:style-name="ifm_p_font.italic_mt.3.7mm_page.keep-with-next_ifm" text:outline-level="7">Budgetresultaat beheerskosten</text:h>
      <text:p text:style-name="ifm_p_mt.3.7mm_ifm">De post ‘Budgetresultaat beheerskosten Wlz verslagjaar’ bestaat uit het saldo van het ontvangen ‘Budget beheerskosten’ in het verslagjaar minus de hiervoor gemaakte beheerskosten in het verslagjaar.</text:p>
      <text:h text:style-name="ifm_p_font.italic_mt.3.7mm_page.keep-with-next_ifm" text:outline-level="7">Mutaties voorgaande jaren</text:h>
      <text:p text:style-name="ifm_p_mt.3.7mm_ifm">De post ‘Mutaties voorgaande jaren’ bestaat uit mutaties uit voorgaande jaren die rechtstreeks ten laste van het eigen vermogen worden gebracht.</text:p>
      <text:h text:style-name="ifm_p_font.italic_mt.3.7mm_page.keep-with-next_ifm" text:outline-level="7">Financieel rendement</text:h>
      <text:p text:style-name="ifm_p_mt.3.7mm_ifm">Het financieel rendement (normrendement wettelijke reserve) wordt bepaald door de beginstand wettelijke reserve (1-1) plus de eindstand wettelijke reserve (31-12) na rekening te hebben gehouden met de afstorting. Deze wordt vervolgens gedeeld door twee. De uitkomst wordt vermenigvuldigd met het rentepercentage wettelijke reserve Wlz, zoals bedoeld in artikel 10 `Regeling voorschotverlening op uitkeringen en vergoedingen Wlz 2015’. Het financieel rendement boven/onder normrendement wordt bepaald door het werkelijk behaalde financieel rendement af te zetten tegen het normrendement. Het financieel rendement bestaat uit het normrendement verhoogd/verlaagd met het boven/onder rendement.</text:p>
      <text:h text:style-name="ifm_p_font.italic_mt.3.7mm_page.keep-with-next_ifm" text:outline-level="7">Overige mutaties</text:h>
      <text:p text:style-name="ifm_p_mt.3.7mm_ifm">De post ‘overige mutaties’ bestaat uit mutaties die rechtstreeks ten laste van het eigen vermogen worden gebracht.</text:p>
      <text:h text:style-name="ifm_p_font.italic_mt.3.7mm_page.keep-with-next_ifm" text:outline-level="7">Af te storten aan het Fonds langdurige zorg</text:h>
      <text:p text:style-name="ifm_p_mt.3.7mm_ifm">Indien de wettelijke reserve Wlz het gestelde maximum van 20% te boven gaat, stort de Wlz-uitvoerder het bedrag waarmee het maximum overschreden terug in het Flz<text:note text:id="n10" text:note-class="footnote"><text:note-citation text:label="3 ">3</text:note-citation><text:note-body><text:p text:style-name="ifm_p_font.normal_size.6.93pt_mt..5mm_indent.-0.1161in_mleft.0.1161in_ifm">De afstorting aan het Flz is geregeld in artikel 4.6.5 van het besluit Wfsv</text:p></text:note-body></text:note>. Het meerdere van de overschrijding (boven de 20% grens) wordt verantwoord in het verloopoverzicht wettelijke reserve Wlz.</text:p>
      <text:h text:style-name="ifm_p_font.bold_mt.3.7mm_page.keep-with-next_ifm" text:outline-level="7">Voorzieningen</text:h>
      <text:p text:style-name="ifm_p_mt.3.7mm_ifm">Voorzieningen worden gevormd voor in rechte afdwingbare of feitelijke verplichtingen die op de balansdatum bestaan en die het gevolg zijn van een gebeurtenis uit het verleden, waarbij het waarschijnlijk is dat een uitstroom van middelen noodzakelijk is en waarvan de omvang op betrouwbare wijze is te schatten. De voorzieningen worden gewaardeerd tegen nominale waarde van de uitgaven die naar verwachting noodzakelijk zijn om de verplichting af te wikkelen.</text:p>
      <text:p text:style-name="ifm_p_mt.3.7mm_ifm">De technische voorziening bestaat uit het volgende component:</text:p>
      <text:p text:style-name="ifm_p_indent.-5mm_mleft.5mm_ifm">–<text:tab/>Schadeafhandelingskosten</text:p>
      <text:p text:style-name="ifm_p_indent.0mm_mleft.5mm_ifm">De beheers-/afwikkelingskosten hebben betrekking op per balansdatum nog te betalen beheerskosten in verband met de afwikkeling van zorg in het kader van de Wlz respectievelijk van zorg in het kader van de AWBZ die in het verslagjaar is verleend.</text:p>
      <text:h text:style-name="ifm_p_font.bold_mt.3.7mm_page.keep-with-next_ifm" text:outline-level="7">Te betalen uit hoofde van zorgaanspraken</text:h>
      <text:p text:style-name="ifm_p_mt.3.7mm_ifm">De post ‘te betalen uit hoofde van zorgaanspraken’ bestaat uit de volgende onderdelen:</text:p>
      <text:h text:style-name="ifm_p_font.italic_mt.3.7mm_page.keep-with-next_ifm" text:outline-level="7">Via het CAK aan zorgaanbieders te betalen bedragen uit hoofde van zorgaanspraken en te verzenden betaalopdrachten</text:h>
      <text:p text:style-name="ifm_p_mt.3.7mm_ifm">De post ‘via het CAK aan zorgaanbieders te betalen bedragen uit hoofde van zorgaanspraken en te verzenden betaalopdrachten’ heeft betrekking op de door het CAK nog aan instellingen te betalen kosten van zorg per einde boekjaar, waarvoor de schadelast is verantwoord in de resultatenrekening. De post wordt bij eerste verwerking gewaardeerd tegen reële waarde en na eerste verwerking gewaardeerd tegen geamortiseerde kostprijs.</text:p>
      <text:h text:style-name="ifm_p_font.italic_mt.3.7mm_page.keep-with-next_ifm" text:outline-level="7">In schaden opgenomen overproductie</text:h>
      <text:p text:style-name="ifm_p_mt.3.7mm_ifm">De post ‘in schaden opgenomen overproductie’ bestaat uit het verschil tussen de gesaldeerde bruto schaden (specifiek: onderdeel nacalculatie ‘Realisatie productieafspraak algemeen’) en de gesaldeerde regiobudgetten van de zorgkantoorregio’s waarvoor de Wlz-uitvoerder de zorgkantoorfunctie uitvoert. Er is sprake van overproductie wanneer de gesaldeerde bruto (specifiek: onderdeel nacalculatie ‘Realisatie productieafspraak algemeen’) schaden de gesaldeerde regiobudgetten overschrijden.</text:p>
      <text:h text:style-name="ifm_p_font.italic_mt.3.7mm_page.keep-with-next_ifm" text:outline-level="7">Effecten van correcties en aanvullingen</text:h>
      <text:p text:style-name="ifm_p_mt.3.7mm_ifm">Als de effecten van onder andere correcties, aanvullingen en nacalculaties die nog door de Wlz-uitvoerder aan het CAK moeten worden doorgegeven, kwantificeerbaar zijn, worden deze per 31 december als overlopende passivapost meegenomen. Voor zover de effecten van correcties, aanvullingen en nacalculaties niet kwantificeerbaar zijn, worden deze toegelicht onder de niet in de balans opgenomen verplichtingen en niet in de balans opgenomen activa.</text:p>
      <text:h text:style-name="ifm_p_font.italic_mt.3.7mm_page.keep-with-next_ifm" text:outline-level="7">Rechtstreeks aan zorgaanbieders te betalen uit hoofde van zorgaanspraken</text:h>
      <text:p text:style-name="ifm_p_mt.3.7mm_ifm">De post ‘rechtstreeks aan zorgaanbieders te betalen bedragen uit hoofde van zorgaanspraken’ bestaan uit per balansdatum nog te betalen bedragen uit hoofde van verleende zorg in het kader van de AWBZ respectievelijk de zorg in het kader van de Wlz die niet via het CAK wordt betaald. De post wordt bij eerste verwerking gewaardeerd tegen reële waarde en na eerste verwerking gewaardeerd tegen geamortiseerde kostprijs.</text:p>
      <text:h text:style-name="ifm_p_font.italic_mt.3.7mm_page.keep-with-next_ifm" text:outline-level="7">Technische voorziening pgb</text:h>
      <text:p text:style-name="ifm_p_mt.3.7mm_ifm">De nog te verrichten betalingen over eerder budgetjaren, betrekking op de daadwerkelijke verrichte pgb betalingen conform de kluis van de SVB per 1 mei 2021 verminderd met hetgeen reeds betaald is ultimo 2020, conform de stand van de kluis van de SVB.</text:p>
      <text:h text:style-name="ifm_p_font.bold_mt.3.7mm_page.keep-with-next_ifm" text:outline-level="7">Schulden uit hoofde van subsidieregelingen</text:h>
      <text:p text:style-name="ifm_p_mt.3.7mm_ifm">Deze post heeft betrekking op schulden uit hoofde van subsidieregelingen, waaronder pgb AWBZ. De uitkomsten van uitgevoerde controles op de pgb-bestedingen over oude jaren leiden tot het terugvorderen dan wel verrekenen van betaalde pgb-voorschotten. Nadien kan blijken dat de uitbetaalde subsidie aan de subsidievoorwaarden voldoet. De post wordt bij eerste verwerking gewaardeerd tegen reële waarde en na eerste verwerking gewaardeerd tegen geamortiseerde kostprijs.</text:p>
      <text:h text:style-name="ifm_p_font.bold_mt.3.7mm_page.keep-with-next_ifm" text:outline-level="7">Overige schulden en overlopende passiva</text:h>
      <text:p text:style-name="ifm_p_mt.3.7mm_ifm">De overige schulden en overlopende passiva worden bij eerste verwerking gewaardeerd tegen reële waarde en na eerste verwerking gewaardeerd tegen geamortiseerde kostprijs. De overige schulden en overlopende passiva hebben een verwachte looptijd van maximaal één jaar.</text:p>
      <text:h text:style-name="ifm_p_font.bold-italic_mt.3.7mm_page.keep-with-next_ifm" text:outline-level="7">Grondslagen van resultaatbepaling</text:h>
      <text:h text:style-name="ifm_p_font.bold_mt.3.7mm_page.keep-with-next_ifm" text:outline-level="7">Algemeen</text:h>
      <text:p text:style-name="ifm_p_mt.3.7mm_ifm">Het resultaat wordt bepaald als het verschil tussen de bedrijfsopbrengsten en de bedrijfslasten over het verslagjaar, met inachtneming van de hiervoor reeds vermelde waarderingsgrondslagen.</text:p>
      <text:p text:style-name="ifm_p_mt.3.7mm_ifm">Bedrijfsopbrengsten (waaronder nagekomen budgetaanpassingen) en bedrijfslasten uit voorgaande jaren die in dit boekjaar zijn geconstateerd, worden aan dit boekjaar toegerekend. In het geval van een geconstateerde fout in voorgaande boekjaren wordt foutherstel toegepast.</text:p>
      <text:p text:style-name="ifm_p_mt.3.7mm_ifm">Ten aanzien van de beheerskosten Wlz is het zorgkantoor gebudgetteerd. De voorlopige bijdrage wordt voorafgaand aan het verslagjaar door het Zorginstituut Nederland vastgesteld.</text:p>
      <text:p text:style-name="ifm_p_mt.3.7mm_ifm">De beheerskosten worden aan het resultaat toegerekend voor zover zij betrekking hebben op de verslagperiode.</text:p>
      <text:h text:style-name="ifm_p_font.bold_mt.3.7mm_page.keep-with-next_ifm" text:outline-level="7">Bijdragen Zorginstituut Nederland</text:h>
      <text:p text:style-name="ifm_p_mt.3.7mm_ifm">De bijdrage Zorginstituut Nederland heeft betrekking op door het CAK betaalde en te betalen bedragen aan zorgaanbieders met betrekking tot tariefbeschikkingen met een beschikkingsdatum 2020. De in 2020 betaalde bedragen inzake zorgaanspraken met betrekking tot tariefbeschikkingen van voor 2015 zijn verantwoord onder kosten AWBZ. De bijdrage Zorginstituut Nederland bestaat uit de vergoeding voor beheerskosten en uit de vergoeding voor verantwoorde schade Wlz (2015 en verder) en AWBZ (voor 2015). Het gerealiseerde rendement op tijdelijk overtollige middelen wordt eveneens verantwoord binnen Bijdragen Zorginstituut Nederland als ‘Overige renteopbrengsten’.</text:p>
      <text:h text:style-name="ifm_p_font.italic_mt.3.7mm_page.keep-with-next_ifm" text:outline-level="7">Vergoeding zorgaanspraken via het CAK</text:h>
      <text:p text:style-name="ifm_p_mt.3.7mm_ifm">De post ‘Vergoeding zorgaanspraken via het CAK’ is gelijk aan de in de exploitatierekening opgenomen kosten van zorgaanspraken waarvoor de betalingen via het CAK lopen.</text:p>
      <text:h text:style-name="ifm_p_font.italic_mt.3.7mm_page.keep-with-next_ifm" text:outline-level="7">Budget beheerskosten</text:h>
      <text:p text:style-name="ifm_p_mt.3.7mm_ifm">De post ‘Budget beheerskosten’ bestaat uit de onderstaande onderdelen.</text:p>
      <text:h text:style-name="ifm_p_font.underline_mt.3.7mm_page.keep-with-next_ifm" text:outline-level="7">Budget beheerskosten huidig verslagjaar</text:h>
      <text:p text:style-name="ifm_p_mt.3.7mm_ifm">De post ‘Budget beheerskosten huidig verslagjaar’ betreft het saldo van het ontvangen budget op grond van de ‘Beleidsregels ter verdeling besteedbare middelen beheerskosten voor Wlz-uitvoerders Wlz 2020 en het saldo van de herverdeling op basis van de Clearinghouse-constructie door Zorgverzekeraars Nederland’.</text:p>
      <text:h text:style-name="ifm_p_font.underline_mt.3.7mm_page.keep-with-next_ifm" text:outline-level="7">Correcties budget beheerskosten voorgaande jaren</text:h>
      <text:p text:style-name="ifm_p_mt.3.7mm_ifm">Bij het bepalen van het budget beheerskosten wordt rekening gehouden met correcties uit voorgaande jaren. Deze correcties kunnen zich voordoen wanneer, als gevolg van de nadere of definitieve vaststelling beheerskosten van een bepaald jaar, afwijkt van het eerder verantwoord budget beheerskosten op basis van de grondslagen hierboven.</text:p>
      <text:h text:style-name="ifm_p_font.italic_mt.3.7mm_page.keep-with-next_ifm" text:outline-level="7">Rentevergoedingen fonds</text:h>
      <text:p text:style-name="ifm_p_mt.3.7mm_ifm">De post ‘Rentevergoedingen Fonds’ heeft betrekking op rentevergoedingen van het Flz respectievelijk het AFBZ bij afrekeningen.</text:p>
      <text:h text:style-name="ifm_p_font.italic_mt.3.7mm_page.keep-with-next_ifm" text:outline-level="7">Overige renteopbrengsten</text:h>
      <text:p text:style-name="ifm_p_mt.3.7mm_ifm">De post ‘Overige renteopbrengsten’ betreft renteopbrengsten die niet rechtstreeks verrekend worden met het Flz respectievelijk het AFBZ, maar die via het resultaat wel leiden tot een mutatie in de wettelijke reserve Wet langdurige zorg respectievelijk de wettelijke reserve Algemene Wet Bijzondere Ziektekosten.</text:p>
      <text:h text:style-name="ifm_p_font.italic_mt.3.7mm_page.keep-with-next_ifm" text:outline-level="7">Persoonsgebonden budget</text:h>
      <text:p text:style-name="ifm_p_mt.3.7mm_ifm">De post ‘Persoonsgebonden budget’ is gelijk aan de opbrengsten van het persoonsgebonden budget. De opbrengst van het persoonsgebonden budget wordt gelijk gesteld aan de pgb schaden in het betreffende verslagjaar in het kader van het persoonsgebonden budget.</text:p>
      <text:h text:style-name="ifm_p_font.italic_mt.3.7mm_page.keep-with-next_ifm" text:outline-level="7">(Overige) subsidies</text:h>
      <text:p text:style-name="ifm_p_mt.3.7mm_ifm">De post ‘(Overige) subsidies’ is gelijk aan de ontvangen subsidies voor regelingen die door de Wlz-uitvoerder worden uitgevoerd en vergoed worden vanuit het Flz.</text:p>
      <text:h text:style-name="ifm_p_font.bold_mt.3.7mm_page.keep-with-next_ifm" text:outline-level="7">Overige opbrengsten</text:h>
      <text:p text:style-name="ifm_p_mt.3.7mm_ifm">De post overige opbrengsten bestaat uit overige rechtstreeks met het Flz respectievelijk het AFBZ te verrekenen opbrengsten en overig te benoemen opbrengsten.</text:p>
      <text:h text:style-name="ifm_p_font.bold_mt.3.7mm_page.keep-with-next_ifm" text:outline-level="7">Bruto schaden</text:h>
      <text:p text:style-name="ifm_p_mt.3.7mm_ifm">Onderdeel van de post ‘Bruto schaden’ zijn de onderstaande posten.</text:p>
      <text:h text:style-name="ifm_p_font.italic_mt.3.7mm_page.keep-with-next_ifm" text:outline-level="7">Werkelijke (zorg)kosten via het CAK</text:h>
      <text:p text:style-name="ifm_p_mt.3.7mm_ifm">Onderdeel van post ‘Werkelijke (zorg)kosten via het CAK’ zijn uit de onderstaande posten.</text:p>
      <text:h text:style-name="ifm_p_font.underline_mt.3.7mm_page.keep-with-next_ifm" text:outline-level="7">Betrekking op verantwoordingsjaar</text:h>
      <text:p text:style-name="ifm_p_mt.3.7mm_ifm">De bruto schaden worden bepaald op basis van de meest betrouwbare wijze van vaststellen. Dit betekent dat de bruto schaden op basis van een trapsgewijze verantwoording worden bepaald. De eerste trede wordt als meest betrouwbaar beschouwd. Wanneer de bepaling van de bruto schaden op basis van deze trede niet mogelijk is omdat de informatie niet voorhanden is, worden de bruto schaden op basis van de volgende trede verantwoord. De trapsgewijze verantwoording is als volgt:</text:p>
      <text:p text:style-name="ifm_p_indent.-7mm_mleft.7mm_ifm">1.<text:tab/>Door de NZa afgegeven beschikking ten aanzien van de nacalculatie-opgave over het verslagjaar</text:p>
      <text:p text:style-name="ifm_p_indent.-7mm_mleft.7mm_ifm">2.<text:tab/>Tweezijdig ondertekende nacalculatie-opgaven over het verslagjaar</text:p>
      <text:p text:style-name="ifm_p_indent.-7mm_mleft.7mm_ifm">3.<text:tab/>Eenzijdige ondertekende nacalculatie-opgave door het zorgkantoor over het verslagjaar</text:p>
      <text:p text:style-name="ifm_p_indent.-7mm_mleft.7mm_ifm">4.<text:tab/>Goedgekeurde productie op basis van de meest recente AW319/320, eventueel aangevuld met monitoringsinformatie en correcties van het zorgkantoor</text:p>
      <text:p text:style-name="ifm_p_indent.-7mm_mleft.7mm_ifm">5.<text:tab/>Meest recent ontvangen NZa-beschikking na de herschikkingsronde</text:p>
      <text:p text:style-name="ifm_p_mt.3.7mm_ifm">De bruto schaden worden volledig opgenomen, ongeacht of het regiobudget van de zorgkantoorregio’s waarvoor de Wlz-uitvoerder de zorgkantoorfunctie uitvoert wordt overschreden. Indien de bruto schaden het gesaldeerde regiobudget overschrijden, wordt het bedrag van de overschrijding toegelicht bij de toelichting op de bruto schaden.</text:p>
      <text:p text:style-name="ifm_p_mt.3.7mm_ifm">NZa-beschikkingen over voorgaande jaren worden als correctie verwerkt in het jaar waarin de beschikking door de Wlz-uitvoerder is ontvangen.</text:p>
      <text:p text:style-name="ifm_p_mt.3.7mm_ifm">Voor het bepalen van de bruto schaden is de peildatum 1 juni 2021 gehanteerd. De impact van het hanteren van deze peildatum op de bruto schaden per 1 juli 2021 is niet materieel [indien de inschatting van de Wlz-uitvoerder van de gebeurtenissen in de periode 1 juni tot 1 juli wel materieel is, hanteert de Wlz-uitvoerder geen peildatum en kan deze alinea worden verwijderd].</text:p>
      <text:h text:style-name="ifm_p_font.underline_mt.3.7mm_page.keep-with-next_ifm" text:outline-level="7">Betrekking op kwaliteitskader</text:h>
      <text:p text:style-name="ifm_p_mt.3.7mm_ifm">De kosten voor het kwaliteitskader worden bepaald op basis van de meest betrouwbare wijze van vaststellen. Dit betekent dat de kosten voor het kwaliteitskader op basis van een trapsgewijze verantwoording worden bepaald. De eerste trede wordt als meest betrouwbaar beschouwd. Wanneer de bepaling van de kosten voor het kwaliteitskader op basis van deze trede niet mogelijk is omdat de informatie niet voorhanden is, worden de kosten voor het kwaliteitskader op basis van de volgende trede verantwoord.</text:p>
      <text:p text:style-name="ifm_p_ifm">De trapsgewijze verantwoording is als volgt:</text:p>
      <text:p text:style-name="ifm_p_indent.-7mm_mleft.7mm_ifm">1.<text:tab/>Door de NZa afgegeven beschikking ten aanzien van de nacalculatie-opgave over het verslagjaar</text:p>
      <text:p text:style-name="ifm_p_indent.-7mm_mleft.7mm_ifm">2.<text:tab/>Tweezijdig ondertekende nacalculatie-opgaven over het verslagjaar</text:p>
      <text:p text:style-name="ifm_p_indent.-7mm_mleft.7mm_ifm">3.<text:tab/>Eenzijdige ondertekende nacalculatie-opgave door het zorgkantoor over het verslagjaar</text:p>
      <text:p text:style-name="ifm_p_indent.-7mm_mleft.7mm_ifm">4.<text:tab/>Meest recent ontvangen NZa-beschikking voor de herschikkingsronde</text:p>
      <text:p text:style-name="ifm_p_mt.3.7mm_ifm">De kosten voor het kwaliteitskader worden volledig opgenomen, ongeacht of het regiobudget van de zorgkantoorregio’s waarvoor de Wlz-uitvoerder de zorgkantoorfunctie uitvoert wordt overschreden. Indien de kosten voor het kwaliteitskader het gesaldeerde regiobudget overschrijden, wordt het bedrag van de overschrijding toegelicht bij de toelichting op de bruto schaden.</text:p>
      <text:p text:style-name="ifm_p_mt.3.7mm_ifm">Voor het bepalen van de kosten voor het kwaliteitskader is de peildatum 1 juni 2021 gehanteerd. De impact van het hanteren van deze peildatum op de kosten voor het kwaliteitskader per 1 juli 2021 is niet materieel [indien de inschatting van de Wlz-uitvoerder van de gebeurtenissen in de periode 1 juni tot 1 juli wel materieel is, hanteert de Wlz-uitvoerder geen peildatum en kan deze alinea worden verwijderd].</text:p>
      <text:h text:style-name="ifm_p_font.underline_mt.3.7mm_page.keep-with-next_ifm" text:outline-level="7">Betrekking op kwaliteitskader – correcties</text:h>
      <text:p text:style-name="ifm_p_mt.3.7mm_ifm">NZa-beschikkingen over voorgaande jaren worden als correctie verwerkt in het jaar waarin de beschikking door de Wlz-uitvoerder is ontvangen.</text:p>
      <text:h text:style-name="ifm_p_font.underline_mt.3.7mm_page.keep-with-next_ifm" text:outline-level="7">Betrekking op SARS-COV-2 virus</text:h>
      <text:p text:style-name="ifm_p_mt.3.7mm_ifm">De kosten voor de vergoeding van omzetderving (doorlopende kosten) en de financiering van extra gemaakte kosten door het SARS-COV-2 virus worden bepaald op basis van de meest betrouwbare wijze van vaststellen. Dit betekent dat de kosten op basis van een trapsgewijze verantwoording worden bepaald. De eerste trede wordt als meest betrouwbaar beschouwd. Wanneer de bepaling van de bruto schaden op basis van deze trede niet mogelijk is omdat de informatie niet voorhanden is, worden de bruto schaden op basis van de volgende trede verantwoord. De trapsgewijze verantwoording is als volgt:</text:p>
      <text:p text:style-name="ifm_p_indent.-7mm_mleft.7mm_ifm">1.<text:tab/>Door de NZa afgegeven beschikking ten aanzien van de nacalculatie-opgave over het verslagjaar</text:p>
      <text:p text:style-name="ifm_p_indent.-7mm_mleft.7mm_ifm">2.<text:tab/>Tweezijdig ondertekende nacalculatie-opgaven over het verslagjaar</text:p>
      <text:p text:style-name="ifm_p_indent.-7mm_mleft.7mm_ifm">3.<text:tab/>Eenzijdige ondertekende nacalculatie-opgave door het zorgkantoor over het verslagjaar</text:p>
      <text:p text:style-name="ifm_p_indent.-7mm_mleft.7mm_ifm">4.<text:tab/>Meest recent ontvangen NZa-beschikking voor de herschikkingsronde</text:p>
      <text:p text:style-name="ifm_p_indent.-7mm_mleft.7mm_ifm">5.<text:tab/>Interne sturings- en/of monitoringsinformatie</text:p>
      <text:h text:style-name="ifm_p_font.italic_mt.3.7mm_page.keep-with-next_ifm" text:outline-level="7">Overige kosten via het CAK</text:h>
      <text:p text:style-name="ifm_p_mt.3.7mm_ifm">Overige kosten via het CAK omvatten kosten niet zijnde (correcties op) herschikkingen of experimenten, betaalt door het CAK. Onderdeel van deze post zijn de onderstaande posten.</text:p>
      <text:h text:style-name="ifm_p_font.underline_mt.3.7mm_page.keep-with-next_ifm" text:outline-level="7">SARS-CoV-2 virus – vergoeding van doorlopende kosten tandheelkundige zorg</text:h>
      <text:p text:style-name="ifm_p_mt.3.7mm_ifm">De kosten voor de vergoeding van doorlopende kosten tandheelkundige zorg door het SARS-COV-2 virus wordt bepaald op basis van de meest betrouwbare wijze van vaststellen. De basis hiervoor zijn de uitbetaalde bedragen aan mondzorgaanbieders die tandheelkundige zorg leveren. Voor eventuele nog niet ontvangen betalingsverzoeken is een inschatting gemaakt van de meest waarschijnlijke kosten aan de hand van interne sturings-en/of monitoringsinformatie.</text:p>
      <text:h text:style-name="ifm_p_font.italic_mt.3.7mm_page.keep-with-next_ifm" text:outline-level="7">Kosten niet via het CAK</text:h>
      <text:p text:style-name="ifm_p_mt.3.7mm_ifm">De kosten niet via het CAK worden rechtstreeks met het Fonds verrekend. Onderdeel van deze post zijn de onderstaande posten.</text:p>
      <text:h text:style-name="ifm_p_font.underline_mt.3.7mm_page.keep-with-next_ifm" text:outline-level="7">SARS-CoV-2 virus – financiële zekerheid voor leveranciers van individueel aangepaste hulpmiddelen</text:h>
      <text:p text:style-name="ifm_p_mt.3.7mm_ifm">De kosten voor de financiële zekerheid voor leveranciers van individueel aangepaste hulpmiddelen hebben betrekking op het compenseren van gederfde omzet en het vergoeden van extra kosten door het SARS-CoV-2 virus. De kosten worden bepaald op basis van de meest betrouwbare wijze van vaststellen. De basis hiervoor zijn de uitbetaalde bedragen aan leveranciers van mobiliteits- en persoonsgebonden hulpmiddelen. Voor eventuele nog niet ontvangen betalingsverzoeken is een inschatting gemaakt van de meest waarschijnlijke kosten aan de hand van interne sturings-en/of monitoringsinformatie.</text:p>
      <text:h text:style-name="ifm_p_font.underline_mt.3.7mm_page.keep-with-next_ifm" text:outline-level="7">SARS-CoV-2 virus – compensatieregeling pgb-Wlz</text:h>
      <text:p text:style-name="ifm_p_mt.3.7mm_ifm">De kosten voor de compensatieregeling pgb-Wlz worden bepaald op basis van de meest betrouwbare wijze van vaststellen. De basis hiervoor zijn de uitbetaalde bedragen aan budgethouders, zorgverleners en/of zorgaanbieders. Voor eventuele nog niet ontvangen betalingsverzoeken is een inschatting gemaakt van de meest waarschijnlijke kosten aan de hand van interne sturings-en/of monitoringsinformatie.</text:p>
      <text:h text:style-name="ifm_p_font.italic_mt.3.7mm_page.keep-with-next_ifm" text:outline-level="7">Zorgkosten Algemene Wet Bijzondere Ziektekosten</text:h>
      <text:p text:style-name="ifm_p_mt.3.7mm_ifm">De bruto schaden AWBZ betreffen de verschillen in schattingen met betrekking tot voorgaande jaren (voor 2015) voor zover deze lopen via de betaalorganisatie van de concessiehouder (en haar rechtsvoorgangers) en de afrekeningen over voorgaande jaren inzake de kosten van subsidieregelingen alsmede de verrekeningen over oude jaren via het CAK. Tevens worden hier de effecten van afrekeningen en correcties met betrekking tot AWBZ van het Zorginstituut Nederland verantwoord.</text:p>
      <text:h text:style-name="ifm_p_font.italic_mt.3.7mm_page.keep-with-next_ifm" text:outline-level="7">Kosten persoonsgebonden budget en subsidieregelingen</text:h>
      <text:p text:style-name="ifm_p_mt.3.7mm_ifm">De kosten van het persoonsgebonden budget en de subsidieregelingen zijn gelijk aan de kosten van de werkelijk geleverde zorg in het betreffende verslagjaar in het kader van het persoonsgebonden budget respectievelijk de verstrekte subsidies.</text:p>
      <text:h text:style-name="ifm_p_font.italic_mt.3.7mm_page.keep-with-next_ifm" text:outline-level="7">Afboekingen oninbare vorderingen</text:h>
      <text:p text:style-name="ifm_p_mt.3.7mm_ifm">Oninbare vorderingen worden in de exploitatie verantwoord wanneer er sprake is van een door de curator uitgesproken faillissement bij een zorgaanbieder en het is niet zeker of de zorg feitelijk is geleverd.</text:p>
      <text:h text:style-name="ifm_p_font.italic_mt.3.7mm_page.keep-with-next_ifm" text:outline-level="7">Afboekingen oninbare vorderingen AWBZ</text:h>
      <text:p text:style-name="ifm_p_mt.3.7mm_ifm">Oninbare vorderingen AWBZ worden in de exploitatie verantwoord wanneer de Wlz-uitvoerder handelt volgens het Controleprotocol en incassoprotocol PGB-AWBZ 2014.</text:p>
      <text:h text:style-name="ifm_p_font.bold_mt.3.7mm_page.keep-with-next_ifm" text:outline-level="7">Bedrijfskosten</text:h>
      <text:p text:style-name="ifm_p_mt.3.7mm_ifm">De bedrijfskosten hebben betrekking op de aan het verslagjaar toe te rekenen doorberekende beheerskosten, de mutatie in de technische voorziening en de doorbelaste afschrijvingskosten.</text:p>
      <text:h text:style-name="ifm_p_font.bold-italic_mt.5.08mm_page.keep-with-next_ifm" text:outline-level="6">– OVERIGE TOELICHTINGEN</text:h>
      <text:h text:style-name="ifm_p_font.italic_mt.5.08mm_page.keep-with-next_ifm" text:outline-level="7">Model<text:s/>IV:<text:s/>Toelichting op de balans</text:h>
      <text:h text:style-name="ifm_p_font.bold_mt.5.08mm_page.keep-with-next_ifm" text:outline-level="8">1.<text:s/>Vorderingen en overige activa</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Via Zorginstituut Nederland met het Fonds langdurige zorg te verrekenen (1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31 december 2020</text:p>
              <text:p text:style-name="text.cell.7.left">x € 1.000</text:p>
            </table:table-cell>
            <table:table-cell table:style-name="table.cell.border-top.border-bottom.border-right.padding-top.bottom.pleft.pright" table:number-columns-spanned="2">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huidig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correctie eerder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Fonds langdurige zor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p text:style-name="ifm_p_mt.3.7mm_ifm">De post ‘Budget beheerskosten’ betreft het saldo van:</text:p>
      <table:table table:style-name="ifm_table_pgwide.1_mt.3.7mm_ifm">
        <table:table-column table:style-name="table28.tg1.col1"/>
        <table:table-column table:style-name="table28.tg1.col2"/>
        <table:table-header-rows>
          <table:table-row>
            <table:table-cell table:style-name="table.cell.border-top.border-bottom.border-left.border-right.padding-top.bottom.pleft.pright">
              <text:p text:style-name="text.cell.7.left">Afrekeningen met het Fonds langdurige zor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a. Het ontvangen budget op grond van de ‘Beleidsregels ter verdeling besteedbare middelen beheerskosten Wlz 202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 Het saldo van de herverdeling op basis van de Clearinghouse-constructie door Zorgverzekeraars Nederland. Met saldo is bedoeld het verschil tussen het bedrag van de herverdeling van de beheerskosten op basis van de Clearinghouse-constructie en het bedrag van het beheerskostenbudget op basis van artikel 5.4 van het Besluit Wfsv met uitzondering van het in lid 2 van dat artikel bedoelde budgetdeel en uitgezonderd de middelen bestemd voor het ‘uitvoeringsdeel’.</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row>
      </table:table>
      <text:p text:style-name="ifm_p_mt.3.7mm_ifm">Bij de verantwoording van de budgetten beheerskosten moet worden uitgegaan van de <text:span text:style-name="ifm_span_font.underline_ifm">nadere vaststelling</text:span> van het budget beheerskosten 2020 van Zorginstituut Nederland. Dit om te bewerkstelligen dat alle Wlz-uitvoerders uitgaan van dezelfde gegevens.</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Via Zorginstituut Nederland met het Algemeen Fonds Bijzondere Ziektekosten te verrekenen (1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31 december 2020</text:p>
              <text:p text:style-name="text.cell.7.left">x € 1.000</text:p>
            </table:table-cell>
            <table:table-cell table:style-name="table.cell.border-top.border-bottom.border-right.padding-top.bottom.pleft.pright" table:number-columns-spanned="2">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beheerskosten correctie eerder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Overige vorderingen en overlopende activa (1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zorginstellingen AWB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rderingen op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vorderingen Wl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zorginstellingen Wl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rderingen op budgethouders Wl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vordering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text:span text:style-name="ifm_span_font.italic_ifm">Specificatie</text:span>: vorderingen op budgethouders Algemene Wet Bijzondere Ziektekosten persoonsgebonden budget en vergoedingsregeling persoonlijke verzorging</text:p>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border-left.border-right.padding-top.bottom.pleft.pright">
              <text:p text:style-name="text.cell.7.left">Vorderingen op budgethouders Algemene Wet Bijzondere Ziektekosten persoonsgebonden budget en vergoedingsregeling persoonlijke verzorging)</text:p>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 (net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
      <text:p text:style-name="ifm_p_mt.3.7mm_ifm"><text:span text:style-name="ifm_span_font.italic_ifm">Specificatie</text:span>: vorderingen uit hoofde van opgelegde, nog te innen eigen bijdragen Algemene Wet Bijzondere Ziektekosten</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Vorderingen uit hoofde van opgelegde, nog te innen eigen bijdragen Algemene Wet Bijzondere Ziektekosten</text:p>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 (net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
      <text:p text:style-name="ifm_p_mt.3.7mm_ifm"><text:span text:style-name="ifm_span_font.italic_ifm">Specificatie</text:span>: vorderingen op zorginstellingen AWBZ (zorg in natura)</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ext:p text:style-name="text.cell.7.left">Vorderingen op zorginstellingen AWBZ (zorg in natura)</text:p>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Stand eind verslagjaar (bru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voor oninbaarhei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 (nett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Liquide middelen (1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Bank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3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4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5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5.08mm_page.keep-with-next_ifm" text:outline-level="8">2.<text:s/>Via het CAK te verrekenen</text:h>
      <table:table table:style-name="ifm_table_pgwide.1_mt.4.23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Via het CAK met het Fonds langdurige zorg te verrekenen (2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Via het CAK met het Algemeen Fonds Bijzondere Ziektekosten te verrekenen (2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Via het CAK aan zorgaanbieders te betalen uit hoofde van zorgaanspraken en nog te verzen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Bij de bepaling van het saldo is gebruik gemaakt van een opgave van het CAK en de bruto schaden.</text:p>
      <text:h text:style-name="ifm_p_font.bold_mt.5.08mm_page.keep-with-next_ifm" text:outline-level="8">3.<text:s/>Eigen vermogen</text:h>
      <table:table table:style-name="ifm_table_pgwide.1_mt.4.23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Geplaatst kapitaal (3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Wlz-uitvoerder licht de mutaties toe. Hij omschrijft de mutatie en vermeldt op welke jaren de mutatie betrekking heeft.</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Wettelijke reserve Wet langdurige zorg (3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resultaat beheerskosten Wlz kalender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Budgetresultaat beheerskosten Wlz verslagjaar’ bestaat uit het saldo van het ontvangen ‘Budget beheerskosten’ in het verslagjaar, rekening houdend met correcties uit huidig jaar en voorgaande jaren, zoals gedefinieerd in de toelichting onder tabel 1a van deze bijlage minus de hiervoor gemaakte beheerskosten in het verslagjaar zoals verantwoord bij onderdeel 9a en 9b.</text:p>
      <text:p text:style-name="ifm_p_mt.3.7mm_ifm">De Wlz-uitvoerder omschrijft de mutaties in de wettelijke reserve en vermeldt waarop de mutaties betrekking hebben.</text:p>
      <table:table table:style-name="ifm_table_pgwide.1_mt.3.7mm_ifm">
        <table:table-column table:style-name="table39.tg1.col1"/>
        <table:table-column table:style-name="table39.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row>
        </table:table-header-rows>
        <table:table-row>
          <table:table-cell table:style-name="table.cell.border-bottom.border-left.border-right.padding-top.top.pleft.pright">
            <text:p text:style-name="text.cell.7.left">Mutaties voorgaande jaren, bestaande 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1 <text:span text:style-name="ifm_span_font.italic_ifm">[omschrijvin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utatie 2 <text:span text:style-name="ifm_span_font.italic_ifm">[omschrijvin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Overige mutaties, bestaande ui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 1 <text:span text:style-name="ifm_span_font.italic_ifm">[omschrijvin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 2 <text:span text:style-name="ifm_span_font.italic_ifm">[omschrijving]</text:span></text:p>
          </table:table-cell>
          <table:table-cell table:style-name="table.cell.border-bottom.border-right.padding-top.top.pleft.pright">
            <text:p text:style-name="text.cell.7.left">000</text:p>
          </table:table-cell>
        </table:table-row>
      </table:table>
      <text:p text:style-name="ifm_p_mt.3.7mm_ifm">Het financieel rendement Wlz is als volgt berekend:</text:p>
      <table:table table:style-name="ifm_table_pgwide.1_mt.3.7mm_ifm">
        <table:table-column table:style-name="table40.tg1.col1"/>
        <table:table-column table:style-name="table40.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row>
        </table:table-header-rows>
        <table:table-row>
          <table:table-cell table:style-name="table.cell.border-bottom.border-left.border-right.padding-top.top.pleft.pright">
            <text:p text:style-name="text.cell.7.left">Normrendement wettelijke reserve<text:span text:style-name="ifm_span_font.superscript_ifm"><text:bookmark-ref text:reference-format="text" text:ref-name="n20">1</text:bookmark-ref></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Financieel rendement boven/onder normrendemen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rentepercentage WR Wlz</text:p>
          </table:table-cell>
        </table:table-row>
      </table:table>
      <text:p text:style-name="ifm_p_mt.3.7mm_ifm">De berekening van het financieel rendement is als volgt:</text:p>
      <text:p text:style-name="ifm_p_mt.3.7mm_ifm"><draw:frame draw:name="Afbeelding1" draw:style-name="frame.picture" draw:z-index="1" svg:height="7mm" svg:width="86mm" text:anchor-type="paragraph" style:rel-height="scale" style:rel-width="scale"><draw:image draw:filter-name="PNG - Portable Network Graphics" xlink:actuate="onLoad" xlink:href="Pictures/stcrt-2021-6708-001.png" xlink:show="embed" xlink:type="simple"/></draw:frame></text:p>
      <text:p text:style-name="ifm_p_mt.3.7mm_ifm">Bepaling van het percentage wettelijke reserve Wlz wordt als volgt berekend op basis van het Euro Interbank Offered Rate (Euribortarief) voor driemaands termijngelden met een gemiddelde van een jaar<text:note text:id="n11" text:note-class="footnote"><text:note-citation text:label="4 ">4</text:note-citation><text:note-body><text:p text:style-name="ifm_p_font.normal_size.6.93pt_mt..5mm_indent.-0.1161in_mleft.0.1161in_ifm">Artikel 10. Rentepercentage wettelijke reserve Wlz, lid 1, afkomstig uit ‘Regeling voorschotverlening op uitkeringen en vergoedingen Wlz 2015’ luidt: ‘het zorginstituut stelt het rentepercentage, bedoeld in artikel 4.6, derde lid van het besluit Wfsv, vast op het gemiddelde van de maandrentes van het Euro Interbank Offered Rate (Euribortarief) voor driemaands termijngelden zonder onderpand over de onderscheiden periodes.</text:p></text:note-body></text:note>. Zie hieronder de berekening:</text:p>
      <text:p text:style-name="ifm_p_mt.3.7mm_ifm">Neem de 3 maands Euribor rente per maand<text:note text:id="n12" text:note-class="footnote"><text:note-citation text:label="5 ">5</text:note-citation><text:note-body><text:p text:style-name="ifm_p_font.normal_size.6.93pt_mt..5mm_indent.-0.1161in_mleft.0.1161in_ifm">Zie artikel 10, lid 2 van ‘Regeling voorschotverlening op uitkeringen en vergoedingen Wlz 2015’.</text:p></text:note-body></text:note>.</text:p>
      <text:p text:style-name="ifm_p_mt.3.7mm_ifm"><draw:frame draw:name="Afbeelding2" draw:style-name="frame.picture" draw:z-index="1" svg:height="8mm" svg:width="149mm" text:anchor-type="paragraph" style:rel-height="scale" style:rel-width="scale"><draw:image draw:filter-name="PNG - Portable Network Graphics" xlink:actuate="onLoad" xlink:href="Pictures/stcrt-2021-6708-002.png" xlink:show="embed" xlink:type="simple"/></draw:frame></text:p>
      <text:h text:style-name="ifm_p_font.bold_mt.5.08mm_page.keep-with-next_ifm" text:outline-level="8">4.<text:s/>Voorzieningen</text:h>
      <table:table table:style-name="ifm_table_pgwide.1_mt.4.23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echnische voorziening Wet langdurige zorg (4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Technische voorziening Algemene Wet Bijzondere Ziektekosten (4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5.08mm_page.keep-with-next_ifm" text:outline-level="8">5.<text:s/>Schulden en overlopende passiva</text:h>
      <table:table table:style-name="ifm_table_pgwide.1_mt.4.23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e betalen uit hoofde van zorgaanspraken (5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Via het CAK aan zorgaanbieders te betalen uit hoofde van zorgaanspraken en nog te verzenden betaal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 de schaden opgenomen overproduct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e betalen uit hoofde van subsidieregelingen (5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Subsidieregeling 1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sidieregeling 2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Overige schulden en overlopende passiva (5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31 december 2020</text:p>
              <text:p text:style-name="text.cell.7.left">x € 1.000</text:p>
            </table:table-cell>
            <table:table-cell table:style-name="table.cell.border-top.border-bottom.border-right.padding-top.bottom.pleft.pright">
              <text:p text:style-name="text.cell.7.left">31 december 2019</text:p>
              <text:p text:style-name="text.cell.7.left">x € 1.000</text:p>
            </table:table-cell>
          </table:table-row>
        </table:table-header-rows>
        <table:table-row>
          <table:table-cell table:style-name="table.cell.border-bottom.border-left.border-right.padding-top.top.pleft.pright">
            <text:p text:style-name="text.cell.7.left">Overige schulden<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lopende passiva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Model<text:s/>V:<text:s/>Toelichting op de exploitatierekening</text:h>
      <text:h text:style-name="ifm_p_font.bold_mt.4.23mm_page.keep-with-next_ifm" text:outline-level="7">Bedrijfsopbrengsten en bedrijfslasten</text:h>
      <text:p text:style-name="ifm_p_mt.3.7mm_ifm">In de toelichting op de exploitatierekening wordt gevraagd aan de Wlz-uitvoerder om een onderscheid te maken tussen de bedrijfsopbrengsten en bedrijfslasten die betrekking hebben op de Wet langdurige zorg en de Algemene Wet Bijzondere Ziektekosten.</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Bijdragen Zorginstituut Nederland Wlz (6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Wlz</text:p>
              <text:p text:style-name="text.cell.7.left">x € 1.000</text:p>
            </table:table-cell>
            <table:table-cell table:style-name="table.cell.border-top.border-bottom.border-right.padding-top.bottom.pleft.pright">
              <text:p text:style-name="text.cell.7.left">2019</text:p>
              <text:p text:style-name="text.cell.7.left">Wlz</text:p>
              <text:p text:style-name="text.cell.7.left">x € 1.000</text:p>
            </table:table-cell>
          </table:table-row>
        </table:table-header-rows>
        <table:table-row>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3">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Persoonsgebonden budget<text:span text:style-name="ifm_span_font.superscript_ifm"><text:bookmark-ref text:reference-format="text" text:ref-name="n14">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goeding SARS-COV-2 virus compensatieregeling pgb-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Inclusief normrendement wettelijke reserve en het financieel rendement boven/onder normrendement, zoals gepresenteerd onder de toelichting van de wettelijke reserve.</text:p>
            <text:p text:style-name="ifm_p_font.normal_size.6.93pt_mt..5mm_indent.-0.1161in_mleft.0.1161in_ifm"><text:bookmark-start text:name="n14"/><text:span text:style-name="ifm_span_font.superscript_size.6.93pt_ifm">2</text:span><text:s/><text:bookmark-end text:name="n14"/>Exclusief uitbetaald ziekengeld voor pgb-budgethouders.</text:p>
          </table:table-cell>
        </table:table-row>
      </table:table>
      <text:p text:style-name="ifm_p_mt.3.7mm_ifm">De post ‘Budget beheerskosten’ is als volgt berekend:</text:p>
      <table:table table:style-name="ifm_table_pgwide.1_mt.3.7mm_ifm">
        <table:table-column table:style-name="table47.tg1.col1"/>
        <table:table-column table:style-name="table47.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row>
        </table:table-header-rows>
        <table:table-row>
          <table:table-cell table:style-name="table.cell.border-bottom.border-left.border-right.padding-top.top.pleft.pright">
            <text:p text:style-name="text.cell.7.left">Budget beheerskosten huidig verslagjaar</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Correcties budget beheerskosten 2019 uit hoofde van definitieve vaststelling</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Correcties budget beheerskosten voorgaande jare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row>
      </table:table>
      <text:p text:style-name="ifm_p_mt.3.7mm_ifm">De Wlz-uitvoerder neemt een toelichting op wanneer de Wlz-uitvoerder correcties budget beheerskosten voorgaande jaren wenst op te nemen.</text:p>
      <text:p text:style-name="ifm_p_mt.3.7mm_ifm">De post ‘Vergoeding Fonds rechtstreeks met Zorginstituut Nederland te verrekenen kosten en baten’ betreft het saldo van:</text:p>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Wlz</text:p>
              <text:p text:style-name="text.cell.7.left">x € 1.000</text:p>
            </table:table-cell>
            <table:table-cell table:style-name="table.cell.border-top.border-bottom.border-right.padding-top.bottom.pleft.pright">
              <text:p text:style-name="text.cell.7.left">2019</text:p>
              <text:p text:style-name="text.cell.7.left">Wlz</text:p>
              <text:p text:style-name="text.cell.7.left">x € 1.000</text:p>
            </table:table-cell>
          </table:table-row>
        </table:table-header-rows>
        <table:table-row>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vorderingen op person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overige vorder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ergoeding Fonds rechtstreeks met Zorginstituut Nederland te verrekenen kosten en baten (saldo)’ is gelijk aan het saldo van de regel ‘Totaal kosten niet via het CAK’ van onderdeel 8a.’Bruto Schaden Wlz’ verminderd met de regel ‘Overige rechtstreeks met het Fonds te verrekenen opbrengsten’ van onderdeel 7a. ‘Overige opbrengsten Wlz’.</text:p>
      <text:p text:style-name="ifm_p_mt.3.7mm_ifm">De post ‘Vergoeding Fonds rechtstreeks met Zorginstituut Nederland te verrekenen kosten en baten (saldo)’ komt overeen met de regel ‘Rechtstreeks met het Fonds langdurige zorg te verrekenen’ van onderdeel 1a. ‘Via Zorginstituut Nederland met het Fonds langdurige zorg te verrekenen’.</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Bijdragen Zorginstituut Nederland AWBZ (6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afwikkeling AWBZ</text:p>
              <text:p text:style-name="text.cell.7.left">x € 1.000</text:p>
            </table:table-cell>
            <table:table-cell table:style-name="table.cell.border-top.border-bottom.border-right.padding-top.bottom.pleft.pright">
              <text:p text:style-name="text.cell.7.left">2019</text:p>
              <text:p text:style-name="text.cell.7.left">afwikkeling AWBZ</text:p>
              <text:p text:style-name="text.cell.7.left">x € 1.000</text:p>
            </table:table-cell>
          </table:table-row>
        </table:table-header-rows>
        <table:table-row>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 AWB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5">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Persoonsgebonden budget<text:span text:style-name="ifm_span_font.superscript_ifm"><text:bookmark-ref text:reference-format="text" text:ref-name="n16">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Inclusief normrendement wettelijke reserve en het financieel rendement boven/onder normrendement, zoals gepresenteerd onder de toelichting van de wettelijke reserve.</text:p>
            <text:p text:style-name="ifm_p_font.normal_size.6.93pt_mt..5mm_indent.-0.1161in_mleft.0.1161in_ifm"><text:bookmark-start text:name="n16"/><text:span text:style-name="ifm_span_font.superscript_size.6.93pt_ifm">2</text:span><text:s/><text:bookmark-end text:name="n16"/>Exclusief uitbetaald ziekengeld voor pgb-budgethouders.</text:p>
          </table:table-cell>
        </table:table-row>
      </table:table>
      <text:p text:style-name="ifm_p_mt.3.7mm_ifm">De Wlz-uitvoerder neemt een toelichting op wanneer de Wlz-uitvoerder correcties budget beheerskosten voorgaande jaren wenst op te nemen.</text:p>
      <text:p text:style-name="ifm_p_mt.3.7mm_ifm">De post ‘Vergoeding Fonds rechtstreeks met Zorginstituut Nederland te verrekenen kosten en baten’ betreft het saldo van:</text:p>
      <table:table table:style-name="ifm_table_pgwide.1_mt.3.7mm_ifm">
        <table:table-column table:style-name="table50.tg1.col1"/>
        <table:table-column table:style-name="table50.tg1.col2"/>
        <table:table-column table:style-name="table5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afwikkeling AWBZ</text:p>
              <text:p text:style-name="text.cell.7.left">x € 1.000</text:p>
            </table:table-cell>
            <table:table-cell table:style-name="table.cell.border-top.border-bottom.border-right.padding-top.bottom.pleft.pright">
              <text:p text:style-name="text.cell.7.left">2019</text:p>
              <text:p text:style-name="text.cell.7.left">afwikkeling AWBZ</text:p>
              <text:p text:style-name="text.cell.7.left">x € 1.000</text:p>
            </table:table-cell>
          </table:table-row>
        </table:table-header-rows>
        <table:table-row>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AWBZ-buitenlandzorg 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AWBZ -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ergoeding Fonds rechtstreeks met Zorginstituut Nederland te verrekenen kosten en baten (saldo)’ is gelijk aan het saldo van de regel ‘Totaal kosten niet via het CAK’ van onderdeel 8b.’Bruto Schaden AWVZ’ verminderd met de regel ‘Overige rechtstreeks met het Fonds te verrekenen opbrengsten’ van onderdeel 7b. ‘Overige opbrengsten AWBZ’.</text:p>
      <text:p text:style-name="ifm_p_mt.3.7mm_ifm">De post ‘Vergoeding Fonds rechtstreeks met Zorginstituut Nederland te verrekenen kosten en baten (saldo)’ komt overeen met de regel ‘Rechtstreeks met het Algemeen Fonds Bijzondere Ziektekosten te verrekenen kosten/baten’ van onderdeel 1b ‘Via Zorginstituut Nederland met het Algemeen Fonds Bijzondere Ziektekosten te verrekenen’.</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Overige opbrengsten Wlz (7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Wlz</text:p>
              <text:p text:style-name="text.cell.7.left">x € 1.000</text:p>
            </table:table-cell>
            <table:table-cell table:style-name="table.cell.border-top.border-bottom.border-right.padding-top.bottom.pleft.pright">
              <text:p text:style-name="text.cell.7.left">2019</text:p>
              <text:p text:style-name="text.cell.7.left">Wlz</text:p>
              <text:p text:style-name="text.cell.7.left">x € 1.000</text:p>
            </table:table-cell>
          </table:table-row>
        </table:table-header-rows>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vorderingen op person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regres overige vorder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opbrengst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Overige opbrengsten AWBZ (7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afwikkeling AWBZ</text:p>
              <text:p text:style-name="text.cell.7.left">x € 1.000</text:p>
            </table:table-cell>
            <table:table-cell table:style-name="table.cell.border-top.border-bottom.border-right.padding-top.bottom.pleft.pright">
              <text:p text:style-name="text.cell.7.left">2019</text:p>
              <text:p text:style-name="text.cell.7.left">afwikkeling AWBZ</text:p>
              <text:p text:style-name="text.cell.7.left">x € 1.000</text:p>
            </table:table-cell>
          </table:table-row>
        </table:table-header-rows>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opbrengsten <text:span text:style-name="ifm_span_font.italic_ifm">[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Bruto schaden Wlz (8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Wlz</text:p>
              <text:p text:style-name="text.cell.7.left">x € 1.000</text:p>
            </table:table-cell>
            <table:table-cell table:style-name="table.cell.border-top.border-bottom.border-right.padding-top.bottom.pleft.pright">
              <text:p text:style-name="text.cell.7.left">2019</text:p>
              <text:p text:style-name="text.cell.7.left">Wlz</text:p>
              <text:p text:style-name="text.cell.7.left">x € 1.000</text:p>
            </table:table-cell>
          </table:table-row>
        </table:table-header-rows>
        <table:table-row>
          <table:table-cell table:style-name="table.cell.border-bottom.border-left.border-right.padding-top.top.pleft.pright">
            <text:p text:style-name="text.cell.7.left"><text:span text:style-name="ifm_span_font.bold_ifm">Werkelijke (zorg)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rekking op verantwoordings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kwaliteitskader – verantwoordings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trekking op kwaliteitskader – correc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trekking op SARS-CoV-2 virus – vergoeding van omzetderving (doorlopende 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trekking op SARS-CoV-2 virus – financiering van extra gemaakte 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trekking op eerdere verantwoordingsjaren (specifice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 oninbare vorderingen Wl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ARS-CoV-2 virus – vergoeding van doorlopende kosten tandheelkund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buitenlandzorg gecontracteerd &amp;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obiliteitshulp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ARS-CoV-2 virus – financiële zekerheid voor leveranciers van individueel aangepaste Wlz-hulp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Persoonsgebonden budget Wlz</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experiment integraal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boeking oninbare vorderingen Wl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ARS-CoV-2 virus – compensatieregeling pgb-Wlz (extra kosten coron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ARS-CoV-2 virus – compensatieregeling pgb-Wlz (niet geleverd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verige instellingen (betreft overige schad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kosten niet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italic_mt.3.7mm_page.keep-with-next_ifm" text:outline-level="7">Overschrijding regiobudget</text:h>
      <text:p text:style-name="ifm_p_mt.3.7mm_ifm">De bruto schaden van de Wlz-uitvoerder overschrijden het totaal van de regiobudgetten van de zorgkantoorregio’s waarvoor de Wlz-uitvoerder de zorgkantoorfunctie uitvoert met &lt;€……&gt; voor de reguliere nacalculaties en met &lt;€……&gt; voor het kwaliteitsbudget.</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Bruto schaden AWBZ (8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afwikkeling AWBZ</text:p>
              <text:p text:style-name="text.cell.7.left">x € 1.000</text:p>
            </table:table-cell>
            <table:table-cell table:style-name="table.cell.border-top.border-bottom.border-right.padding-top.bottom.pleft.pright">
              <text:p text:style-name="text.cell.7.left">2019</text:p>
              <text:p text:style-name="text.cell.7.left">afwikkeling AWBZ</text:p>
              <text:p text:style-name="text.cell.7.left">x € 1.000</text:p>
            </table:table-cell>
          </table:table-row>
        </table:table-header-rows>
        <table:table-row>
          <table:table-cell table:style-name="table.cell.border-bottom.border-left.border-right.padding-top.top.pleft.pright">
            <text:p text:style-name="text.cell.7.left"><text:span text:style-name="ifm_span_font.bold_ifm">Zorgkosten Algemene Wet Bijzondere Ziektekosten (AWB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lijke (zorg)kosten AWBZ, betrekking op 2014 en eerde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boeking oninbare vorderingen AWB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tatie voorziening oninbare vorderingen AWBZ (zorg in natur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ubsidieregeling pgb AWBZ en vergoedingsregeling persoonlijk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boeking oninbare vorderingen AWBZ (pgb en vergoedingsregeling persoonlijk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tatie voorziening oninbare vorderingen AWBZ (pg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Bedrijfskosten Wet langdurige zorg (9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ontwikkeling, implementatie en coördinatie pgb 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Kwaliteitskader verpleeghuis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Kwaliteitskader verpleeghuiszorg’ – coördinatie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Openstellen Wlz voor cliënten met een psychische stoorn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eerskosten onafhankelijke cliëntondersteu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eheerskosten Te goeder trouw en terugvorde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project ‘Volwaardig lev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cliëntvertrouwenspersoo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zorgchalleng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italic_ifm">Subtotaal beheerkosten </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orbelaste afschrijving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Bedrijfskosten Algemene Wet bijzondere ziektekosten (9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text:p>
              <text:p text:style-name="text.cell.7.left">x € 1.000</text:p>
            </table:table-cell>
            <table:table-cell table:style-name="table.cell.border-top.border-bottom.border-right.padding-top.bottom.pleft.pright">
              <text:p text:style-name="text.cell.7.left">2019</text:p>
              <text:p text:style-name="text.cell.7.left">x € 1.000</text:p>
            </table:table-cell>
          </table:table-row>
        </table:table-header-rows>
        <table:table-row>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7">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italic_ifm">Subtotaal beheerkosten</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oorbelaste afschrijving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Hiervoor stelt de Minister van VWS een Nadere aanwijzing besteedbare middelen beheerskosten Wlz 2019 vast.</text:p>
          </table:table-cell>
        </table:table-row>
      </table:table>
      <text:h text:style-name="ifm_p_font.bold_mt.5.08mm_page.break-before_ifm" text:outline-level="4">BIJLAGE<text:s/>5<text:s/>BIJ REGELING UITVOERINGSVERSLAG EN FINANCIEEL VERSLAG WLZ-UITVOERDER</text:h>
      <text:h text:style-name="ifm_p_font.bold_mt.5.08mm_page.keep-with-next_ifm" text:outline-level="5">Bestuursverklaring bij het Financieel verslag</text:h>
      <text:p text:style-name="ifm_p_mt.4.23mm_ifm"><text:span text:style-name="ifm_span_font.bold_mt.4.23mm_ifm">Bestuursverklaring bij het Financieel verslag</text:span></text:p>
      <text:p text:style-name="ifm_p_mt.3.7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van het bestuur is om een goed financieel beheer te voeren en om de rechtmatigheid van de baten en lasten die in het Financieel verslag zijn opgenomen te borgen;</text:p>
      <text:p text:style-name="ifm_p_indent.-5mm_mleft.5mm_ifm">•<text:tab/>dat het Financieel verslag niet in strijd is met het Uitvoeringsverslag;</text:p>
      <text:p text:style-name="ifm_p_indent.-5mm_mleft.5mm_ifm">•<text:tab/>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table-cell table:style-name="table.cell." table:number-columns-spanned="5">
              <text:p text:style-name="ifm_p_font.bold_size.6.5pt_page.keep-with-next_ifm">Tabel Overzicht van onrechtmatigheden en onzekerheden (in € 1.000)</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van ontstaan<text:span text:style-name="ifm_span_font.superscript_ifm"><text:bookmark-ref text:reference-format="text" text:ref-name="n18">1</text:bookmark-ref></text:span></text:p>
            </table:table-cell>
            <table:table-cell table:style-name="table.cell.border-top.border-bottom.border-right.padding-top.bottom.pleft.pright">
              <text:p text:style-name="text.cell.7.left">Jaar gerapporteerd<text:span text:style-name="ifm_span_font.superscript_ifm"><text:bookmark-ref text:reference-format="text" text:ref-name="n19">2</text:bookmark-ref></text:span></text:p>
            </table:table-cell>
            <table:table-cell table:style-name="table.cell.border-top.border-bottom.border-right.padding-top.bottom.pleft.pright">
              <text:p text:style-name="text.cell.7.left">AWBZ of Wlz</text:p>
            </table:table-cell>
            <table:table-cell table:style-name="table.cell.border-top.border-bottom.border-right.padding-top.bottom.pleft.pright">
              <text:p text:style-name="text.cell.7.left">Bedrag (€)</text:p>
            </table:table-cell>
          </table:table-row>
        </table:table-header-rows>
        <table:table-row>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Jaar van ontstaan zoals gedefinieerd in artikel 5.8.2 van deze regeling</text:p>
            <text:p text:style-name="ifm_p_font.normal_size.6.93pt_mt..5mm_indent.-0.1161in_mleft.0.1161in_ifm"><text:bookmark-start text:name="n19"/><text:span text:style-name="ifm_span_font.superscript_size.6.93pt_ifm">2</text:span><text:s/><text:bookmark-end text:name="n19"/>Jaar gerapporteerd zoals gedefinieerd in artikel 5.8.3 van deze 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08</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08</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Regel TH/NR-019</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Nadere Regel TH/NR-019</meta:user-defined>
    <meta:user-defined meta:name="DCTERMS.alternative"/>
    <meta:user-defined meta:name="DCTERMS.W3CDTF/OVERHEIDop.datumOndertekening">2021-11-24</meta:user-defined>
    <meta:user-defined meta:name="DCTERMS.W3CDTF/DCTERMS.available">2021-02-22</meta:user-defined>
    <meta:user-defined meta:name="OVERHEIDop.Ruimtelijkplan/OVERHEIDop.bekendmakingBetreffendePlan"/>
  </office:meta>
</office:document-meta>
</file>