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0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Nadere Regel TH/NR-019</text:h>
      <text:p text:style-name="ifm_p_mt.7.4mm_ifm"><text:span text:style-name="ifm_span_font.italic_mt.7.4mm_ifm">In art. 8 van de TH/NR-019 staat per abuis dat de regeling met kenmerk TH/NR-014 als voorgaande regeling van toepassing blijft op gedragingen (handelen en nalaten) van Wlz-uitvoerders die onder de werkingsfeer van die regeling vielen en die zijn aangevangen – en al dan niet beëindigd – in de periode dat die regeling gold. De voorgaande regeling moet zijn TH/NR-016”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6708-n1</text:span><text:tab/>12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6708-n1</text:span><text:tab/>12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Nadere Regel TH/NR-019</dc:title>
    <meta:user-defined meta:name="OVERHEID.ZelfstandigBestuursorgaan/DC.creator">Nederlandse Zorgautoriteit</meta:user-defined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670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708</meta:user-defined>
    <meta:user-defined meta:name="DCTERMS.W3CDTF/OVERHEIDop.jaargang">2021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Rectificatie Nadere Regel TH/NR-019</meta:user-defined>
    <meta:user-defined meta:name="DCTERMS.alternative"/>
    <meta:user-defined meta:name="OVERHEIDop.versienummer">n1</meta:user-defined>
    <meta:user-defined meta:name="DCTERMS.W3CDTF/DCTERMS.available">2021-03-12</meta:user-defined>
    <meta:user-defined meta:name="OVERHEIDop.Ruimtelijkplan/OVERHEIDop.bekendmakingBetreffendePlan"/>
  </office:meta>
</office:document-meta>
</file>