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 éénrichtingsverkeer Logerij</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istratienummer 20210202140616</text:p>
            <text:p text:style-name="context.al">Ede, 02-02-2021</text:p>
            <text:p text:style-name="context.al"/>
            <text:p text:style-name="context.al"/>
            <text:p text:style-name="context.al">Het college van burgemeester en wethouders: </text:p>
            <text:p text:style-name="context.al"/>
            <text:p text:style-name="context.al"/>
            <text:p text:style-name="context.al">
            <text:span text:style-name="nadrukvet">overwegende dat:</text:span>
          </text:p>
            <text:p text:style-name="context.al"/>
            <text:p text:style-name="context.al">de Logerij in Ede een weg is zoals bedoeld in artikel 1 lid 1 onder b van de Wegenverkeerswet 1994;</text:p>
            <text:p text:style-name="context.al"/>
            <text:p text:style-name="context.al">dit een erftoegangsweg is met een maximale snelheid van 30 km/h;</text:p>
            <text:p text:style-name="context.al"/>
            <text:p text:style-name="context.al">dit een openbare weg is die binnen de bebouwde kom van Ede ligt;</text:p>
            <text:p text:style-name="context.al"/>
            <text:p text:style-name="context.al">de weg in eigendom, beheer en onderhoud is bij de Gemeente Ede;</text:p>
            <text:p text:style-name="context.al"/>
            <text:p text:style-name="context.al"/>
            <text:p text:style-name="context.al">
            <text:span text:style-name="nadrukvet">overwegende dat:</text:span>
          </text:p>
            <text:p text:style-name="context.al"/>
            <text:p text:style-name="context.al">de Logerij een relatief smal wegprofiel bevat aan de westzijde;</text:p>
            <text:p text:style-name="context.al"/>
            <text:p text:style-name="context.al">op dit wegprofiel het niet mogelijk is dat twee voertuigen elkaar passeren;</text:p>
            <text:p text:style-name="context.al"/>
            <text:p text:style-name="context.al">dit de snelheid van het verkeer remt, maar tevens opstoppingen en ongewenste verkeersbewegingen op kan leveren;</text:p>
            <text:p text:style-name="context.al"/>
            <text:p text:style-name="context.al"/>
            <text:p text:style-name="context.al">
            <text:span text:style-name="nadrukvet">overwegende dat:</text:span>
          </text:p>
            <text:p text:style-name="context.al"/>
            <text:p text:style-name="context.al">er in een tijdelijke situatie sprake is van een fietspad dat vanaf de Akulaan aansluit op de kruising van de Logerij met de Sponzenstraat;</text:p>
            <text:p text:style-name="context.al"/>
            <text:p text:style-name="context.al">dit fietspad in de tijdelijke situatie om een bouwvlak heen geleid wordt, waardoor deze strak langs de Westhal ligt;</text:p>
            <text:p text:style-name="context.al"/>
            <text:p text:style-name="context.al">er hierdoor vanuit de Logerij slecht zicht is op deze situatie;</text:p>
            <text:p text:style-name="context.al"/>
            <text:p text:style-name="context.al">dit in de permanente situatie opgelost zal worden, omdat de definitieve kruising meer richting de Sponzenstraat gelegen zal zijn;</text:p>
            <text:p text:style-name="context.al"/>
            <text:p text:style-name="context.al">het slechte zicht in de tijdelijke situatie gevaarlijke situaties met zich mee kan brengen, omdat fiets-/bromfietsverkeer van rechts komt en voorrang heeft, maar pas laat zichtbaar is;</text:p>
            <text:p text:style-name="context.al"/>
            <text:p text:style-name="context.al">dit opgelost kan worden door het in de tijdelijke situatie niet langer toestaan van verkeer op (een deel van) de Logerij richting de Sponzenstraat;</text:p>
            <text:p text:style-name="context.al"/>
            <text:p text:style-name="context.al"/>
            <text:p text:style-name="context.al">
            <text:span text:style-name="nadrukvet">overwegende dat:</text:span>
          </text:p>
            <text:p text:style-name="context.al"/>
            <text:p text:style-name="context.al">eenrichtingsverkeer en logische maatregel is om dit te bewerkstelligen en ook passend is bij het wegprofiel van het smalle gedeelte van de Logerij;</text:p>
            <text:p text:style-name="context.al"/>
            <text:p text:style-name="context.al">de Logerij onderdeel is van een belangrijke (brom)fietsroute, waardoor deze uitgezonderd dienen te worden van het eenrichtingsverkeer;</text:p>
            <text:p text:style-name="context.al"/>
            <text:p text:style-name="context.al"/>
            <text:p text:style-name="context.al">
            <text:span text:style-name="nadrukvet">voorts overwegende dat:</text:span>
          </text:p>
            <text:p text:style-name="context.al"/>
            <text:p text:style-name="context.al">om de verkeersveiligheid op de weg te verzekeren, het beschermen van weggebruikers en passagiers, het instandhouden van de weg, het waarborgen van de bruikbaarheid daarvan en het voorkomen of beperken van door het verkeer veroorzaakte overlast, hinder of schade, het noodzakelijk is om overeenkomstig bijgevoegde tekening verkeersmaatregelen in te stellen.</text:p>
            <text:p text:style-name="context.al"/>
            <text:p text:style-name="context.al"/>
            <text:p text:style-name="context.al">
            <text:span text:style-name="nadrukvet">voorts overwegende dat:</text:span>
          </text:p>
            <text:p text:style-name="context.al"/>
            <text:p text:style-name="context.al">overeenkomstig het gestelde in artikel 24 BABW is overleg gevoerd met de korpschef van politie, in deze diens gemandateerde, en deze positief heeft geadviseerd.</text:p>
            <text:p text:style-name="context.al"/>
            <text:p text:style-name="context.al"/>
            <text:p text:style-name="context.al">
            <text:span text:style-name="nadrukvet">mede gelet op het bepaalde in:</text:span>
          </text:p>
            <text:p text:style-name="context.al"/>
            <text:p text:style-name="context.al">hoofdstuk I artikel 2 en hoofdstuk II paragraaf 2 van de Wegenverkeerswet 1994;</text:p>
            <text:p text:style-name="context.al"/>
            <text:p text:style-name="context.al">de paragrafen 6 en 7 van het Besluit administratieve bepalingen inzake het wegverkeer. <text:span text:style-name="nadrukvet"/></text:p>
            <text:p text:style-name="context.al">
            <text:span text:style-name="nadrukvet"/>
          </text:p>
            <text:p text:style-name="context.al">
            <text:span text:style-name="nadrukvet"/>
          </text:p>
            <text:p text:style-name="context.al">
            <text:span text:style-name="nadrukvet">besluit:</text:span>
          </text:p>
            <text:p text:style-name="context.al">
            <text:span text:style-name="nadrukvet"/>
          </text:p>
            <text:p text:style-name="context.al">
            <text:span text:style-name="nadrukvet"/>
            <text:span text:style-name="nadrukvet">I. </text:span>overeenkomstig bijgevoegde tekeningen de volgende verkeersmaatregel in te stellen:<text:span text:style-name="nadrukcur"/></text:p>
            <text:p text:style-name="context.al">
            <text:span text:style-name="nadrukcur"/>
          </text:p>
            <text:p text:style-name="context.al">
            <text:span text:style-name="nadrukcur">Het tijdelijk instellen van éénrichtingsverkeer, uitgezonderd (brom)fietsers, op het smalle gedeelte van de Logerij, van west naar oost, doormiddel van het plaatsen van de borden C02, C03, OB54 en OB401-50 uit bijlage I van het Reglement Verkeersregels en Verkeerstekens (RVV 1990), totdat de definitieve kruising opgeleverd wordt, waarbij het fietspad dicht op de Westhal niet meer nodig is;</text:span>
          </text:p>
            <text:p text:style-name="context.al">
            <text:span text:style-name="nadrukcur"/>
          </text:p>
            <text:p text:style-name="context.al">
            <text:span text:style-name="nadrukcur"/>
            <text:span text:style-name="nadrukvet">II. </text:span>afschrift te zenden aan:</text:p>
            <text:p text:style-name="context.al"/>
            <text:p text:style-name="context.al">- de korpschef van politie Oost-Nederland;</text:p>
            <text:p text:style-name="context.al"/>
            <text:p text:style-name="context.al"> - de brandweercommandant van Ede. </text:p>
            <text:p text:style-name="context.al"/>
            <text:p text:style-name="context.al"/>
            <text:p text:style-name="context.al">Burgemeester en wethouders,</text:p>
            <text:p text:style-name="context.al"/>
            <text:p text:style-name="context.al">Namens dezen, </text:p>
            <text:p text:style-name="context.al"/>
            <text:p text:style-name="context.al"/>
            <text:p text:style-name="context.al">Harriette Campen</text:p>
            <text:p text:style-name="context.al"/>
            <text:p text:style-name="context.al">Afdeling Beleid Infrastructuur &amp; Milieu </text:p>
            <text:p text:style-name="context.al"/>
            <text:p text:style-name="context.al"/>
            <text:p text:style-name="context.al">Bijlage 1 - Bebordingstekening </text:p>
            <text:p text:style-name="context.al"/>
            <text:p text:style-name="context.al"/>
            <text:p text:style-name="context.al">
            <text:span text:style-name="nadrukvet">Mededelingen</text:span>
          </text:p>
            <text:p text:style-name="context.al"/>
            <text:p text:style-name="context.al">Bezwaar- of beroepsclausule </text:p>
            <text:p text:style-name="context.al"/>
            <text:p text:style-name="context.al">Wij adviseren u om eerst contact op te nemen met Peter Spruijt, (0318) 680 376, voor uitleg over het besluit. Bezwaar maakt u binnen 6 weken na de publicatiedatum van dit besluit. U doet dit door het formulier bezwaarschrift indienen in te vullen op www.ede.nl/bezwaarmaken onder het tabblad aanvra- gen. U mag ook een brief sturen. Als u de brief stuurt, wilt u dan de volgende punten vermelden?</text:p>
            <text:p text:style-name="context.al"/>
            <text:p text:style-name="context.al"> - uw naam, adres, telefoonnummer en e-mailadres;</text:p>
            <text:p text:style-name="context.al"/>
            <text:p text:style-name="context.al"> - de datum waarop u uw brief schrijft;</text:p>
            <text:p text:style-name="context.al"/>
            <text:p text:style-name="context.al"> - een omschrijving van het besluit waartegen u bezwaar maakt;</text:p>
            <text:p text:style-name="context.al"/>
            <text:p text:style-name="context.al"> - het zaaknummer of voeg een kopie van het besluit bij;</text:p>
            <text:p text:style-name="context.al"/>
            <text:p text:style-name="context.al"> - uw handtekening. </text:p>
            <text:p text:style-name="context.al"/>
            <text:p text:style-name="context.al">Als u bezwaar maakt, blijft het besluit geldig totdat het bezwaar behandeld is. Na afloop van de bezwaar- 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70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70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de</meta:user-defined>
    <meta:user-defined meta:name="OVERHEID.Gemeente/DC.creator">Ede</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Verkeersbesluit tijdelijk éénrichtingsverkeer - Logerij, 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10202140616</meta:user-defined>
    <meta:user-defined meta:name="OVERHEIDop.verkeersbordcode">C2</meta:user-defined>
    <meta:user-defined meta:name="OVERHEIDop.verkeersbordcode">C3</meta:user-defined>
    <dc:language>nl</dc:language>
    <meta:user-defined meta:name="OVERHEID.EPSG28992/DC.spatial">174847.539 448482.27</meta:user-defined>
    <meta:user-defined meta:name="DC.title">Verkeersbesluit tijdelijk éénrichtingsverkeer Logerij</meta:user-defined>
    <meta:user-defined meta:name="OVERHEID.PostcodeHuisnummer/OVERHEIDop.postcodeHuisnummer">6717XP 19</meta:user-defined>
    <meta:user-defined meta:name="OVERHEIDop.straatnaam">Logerij</meta:user-defined>
    <meta:user-defined meta:name="OVERHEIDop.woonplaats">Ede</meta:user-defined>
    <meta:user-defined meta:name="DCTERMS.W3CDTF/DCTERMS.available">2021-02-08</meta:user-defined>
    <meta:user-defined meta:name="OVERHEIDop.StcrtID/DC.identifier">stcrt-2021-6701</meta:user-defined>
    <meta:user-defined meta:name="OVERHEIDop.externeBijlage">Bijlage 1 - Tekening|exb-2021-7203</meta:user-defined>
    <meta:user-defined meta:name="DCTERMS.W3CDTF/OVERHEIDop.jaargang">2021</meta:user-defined>
    <meta:user-defined meta:name="OVERHEIDop.publicationIssue">6701</meta:user-defined>
    <meta:user-defined meta:name="OVERHEIDop.versieInformatie"/>
  </office:meta>
</office:document-meta>
</file>