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van kankerverwekkende stoffen en processen</text:h>
      <text:h text:style-name="ifm_p_font.bold_mt.7.4mm_page.keep-with-next_ifm" text:outline-level="4">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ingedeeld in categorie 1A of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G) nr. 1272/2008 en bijlage 1 bij Richtlijn 2004/37/EG,</text:p>
      <text:p text:style-name="ifm_p_indent.0mm_mleft.5mm_ifm">en/of</text:p>
      <text:p text:style-name="ifm_p_indent.-5mm_mleft.5mm_ifm">–<text:tab/>door de Gezondheidsraad zijn ingedeeld als kankerverwekkend.</text:p>
      <text:p text:style-name="ifm_p_mt.3.7mm_ifm">* Deze versie van de lijst is ook te vinden op www.rijksoverheid.nl (http://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erkzaamheden waarbij sprake is van dermale blootstelling aan minerale oliën die eerder in interne verbrandingsmotoren zijn gebruikt om de bewegende delen in de motor te smeren en af te koel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waarbij sprake is van blootstelling aan uitlaatgassen van dieselmotor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Emissie tijdens kolenvergass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missies van ijzer- en staalgieten</text:p>
          </table:table-cell>
        </table:table-row>
      </table:table>
      <text:p text:style-name="ifm_p_mt.3.7mm_ifm">Er zijn geen processen toegevoegd sinds de publicatie van de SZW lijst van juli 2020 (Staatscourant 2020, nr. 30592)</text:p>
      <text:h text:style-name="ifm_p_font.bold-italic_mt.5.08mm_page.keep-with-next_ifm" text:outline-level="5">B<text:s/>Lijst van kankerverwekkende stoff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1</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L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style-name="zebra.body.odd">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 2,2-bis(broommethyl)propaan-1,3-diol</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style-name="zebra.body.odd">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style-name="zebra.body.odd">
          <table:table-cell table:style-name="table.cell.border-bottom.border-left.border-right.padding-top.top.pleft.pright">
            <text:p text:style-name="text.cell.7.left">• butanonoxim</text:p>
          </table:table-cell>
          <table:table-cell table:style-name="table.cell.border-bottom.border-right.padding-top.top.pleft.pright">
            <text:p text:style-name="text.cell.7.left">ethylmethylketoxim</text:p>
          </table:table-cell>
          <table:table-cell table:style-name="table.cell.border-bottom.border-right.padding-top.top.pleft.pright">
            <text:p text:style-name="text.cell.7.left">96-29-7</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style-name="zebra.body.odd">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 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 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 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 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 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dibenzo[b,def]chryseen</text:p>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 dibenzo[a,l]pyreen</text:p>
          </table:table-cell>
          <table:table-cell table:style-name="table.cell.border-bottom.border-right.padding-top.top.pleft.pright">
            <text:p text:style-name="text.cell.7.left">dibenzo[def,p]chryseen</text:p>
          </table:table-cell>
          <table:table-cell table:style-name="table.cell.border-bottom.border-right.padding-top.top.pleft.pright">
            <text:p text:style-name="text.cell.7.left">191-30-0</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style-name="zebra.body.odd">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table-cell table:style-name="table.cell.border-bottom.border-left.border-right.padding-top.top.pleft.pright">
            <text:p text:style-name="text.cell.7.left">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style-name="zebra.body.odd">
          <table:table-cell table:style-name="table.cell.border-bottom.border-left.border-right.padding-top.top.pleft.pright">
            <text:p text:style-name="text.cell.7.left">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style-name="zebra.body.odd">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N-(hydroxymethyl) acrylamide</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style-name="zebra.body.odd">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style-name="zebra.body.odd">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 formaldehyde afgegeven door N,N′-methyleenbismorfoline /  MBM</text:p>
          </table:table-cell>
          <table:table-cell table:style-name="table.cell.border-bottom.border-right.padding-top.top.pleft.pright">
            <text:p text:style-name="text.cell.7.left">5625-90-1</text:p>
          </table:table-cell>
        </table:table-row>
        <table:table-row>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natrium-N-(hydroxymethyl)glycinaat</text:p>
          </table:table-cell>
          <table:table-cell table:style-name="table.cell.border-bottom.border-right.padding-top.top.pleft.pright">
            <text:p text:style-name="text.cell.7.left">formaldehyde dat vrijkomt uit natrium-N- (hydroxymethyl)glycinaat</text:p>
          </table:table-cell>
          <table:table-cell table:style-name="table.cell.border-bottom.border-right.padding-top.top.pleft.pright">
            <text:p text:style-name="text.cell.7.left">70161-44-3</text:p>
          </table:table-cell>
        </table:table-row>
        <table:table-row table:style-name="zebra.body.odd">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style-name="zebra.body.odd">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style-name="zebra.body.odd">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style-name="zebra.body.odd">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style-name="zebra.body.odd">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style-name="zebra.body.odd">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style-name="zebra.body.odd">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style-name="zebra.body.odd">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style-name="zebra.body.odd">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style-name="zebra.body.odd">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style-name="zebra.body.odd">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style-name="zebra.body.odd">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style-name="zebra.body.odd">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style-name="zebra.body.odd">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style-name="zebra.body.odd">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style-name="zebra.body.odd">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style-name="zebra.body.odd">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style-name="zebra.body.odd">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style-name="zebra.body.odd">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style-name="zebra.body.odd">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style-name="zebra.body.odd">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style-name="zebra.body.odd">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style-name="zebra.body.odd">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style-name="zebra.body.odd">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style-name="zebra.body.odd">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style-name="zebra.body.odd">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 MBO</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 HP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table-cell table:style-name="table.cell.border-bottom.border-left.border-right.padding-top.top.pleft.pright">
            <text:p text:style-name="text.cell.7.left">• siliciumcarbide vezels met diameter &lt; 3 μm, lengte &gt; 5 μm en dimensieverhouding ≥ 3:1)</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ext:p text:style-name="text.cell.7.left">308076-74-6</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style-name="zebra.body.odd">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style-name="zebra.body.odd">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style-name="zebra.body.odd">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style-name="zebra.body.odd">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style-name="zebra.body.odd">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style-name="zebra.body.odd">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style-name="zebra.body.odd">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style-name="zebra.body.odd">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style-name="zebra.body.odd">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style-name="zebra.body.odd">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style-name="zebra.body.odd">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style-name="zebra.body.odd">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style-name="zebra.body.odd">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style-name="zebra.body.odd">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style-name="zebra.body.odd">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
      <text:p text:style-name="ifm_p_mt.3.7mm_ifm"><text:span text:style-name="ifm_span_font.superscript_ifm">1</text:span> Slechts voor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Publicatieblad L353 van 16 december 2008: Bijlage VI van Verordening (EG) Nr. 1272/2008.</text:p>
      <text:p text:style-name="ifm_p_mt.3.7mm_ifm"><text:span text:style-name="ifm_span_font.bold_ifm">Het teken '•' in bovenstaande tabel geeft aan dat de stof is toegevoegd of gewijzigd sinds de publicatie van de SZW lijst van juli 2020 (</text:span><text:span text:style-name="ifm_span_font.bold_ifm">Staatscourant 2020, nr. 30592-n1</text:span><text:span text:style-name="ifm_span_font.bold_ifm">).</text:span></text:p>
      <text:h text:style-name="ifm_p_font.italic_mt.5.08mm_page.keep-with-next_ifm" text:outline-level="6">SZW-lijst van mutagene stoffen</text:h>
      <text:h text:style-name="ifm_p_font.bold_mt.5.08mm_page.keep-with-next_ifm" text:outline-level="7">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 bij van mutagene stoffen ingedeeld in categorie 1A en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G) nr.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 2,2-bis(broommethyl)propaan-1,3-diol*</text:p>
          </table:table-cell>
          <table:table-cell table:style-name="table.cell.border-bottom.border-right.padding-top.top.pleft.pright">
            <text:p text:style-name="text.cell.7.left">3296-90-0</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513-78-0</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 hydroxide / cadmiumdihydroxide*</text:p>
          </table:table-cell>
          <table:table-cell table:style-name="table.cell.border-bottom.border-right.padding-top.top.pleft.pright">
            <text:p text:style-name="text.cell.7.left">21041-95-2</text:p>
          </table:table-cell>
        </table:table-row>
        <table:table-row table:style-name="zebra.body.odd">
          <table:table-cell table:style-name="table.cell.border-bottom.border-left.border-right.padding-top.top.pleft.pright">
            <text:p text:style-name="text.cell.7.left">cadmiumnitraat / 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5146-66-7</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N-(hydroxymethyl) acrylamide; methylolacrylamide; NMA*</text:p>
          </table:table-cell>
          <table:table-cell table:style-name="table.cell.border-bottom.border-right.padding-top.top.pleft.pright">
            <text:p text:style-name="text.cell.7.left">924-42-5</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
      <text:p text:style-name="ifm_p_mt.3.7mm_ifm">* stoffen die ook voorkomen op de lijst met kankerverwekkende stoffen</text:p>
      <text:p text:style-name="ifm_p_mt.3.7mm_ifm"><text:span text:style-name="ifm_span_font.superscri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mt.3.7mm_ifm"><text:span text:style-name="ifm_span_font.bold_ifm">Het teken '•' in bovenstaande tabel geeft aan dat de stof is toegevoegd of gewijzigd sinds de publicatie van de SZW lijst van juli 2020(</text:span><text:span text:style-name="ifm_span_font.bold_ifm">Staatscourant 2020, nr. 30592-n1</text:span><text:span text:style-name="ifm_span_font.bold_ifm">).</text:span></text:p>
      <text:h text:style-name="ifm_p_font.italic_mt.5.08mm_page.keep-with-next_ifm" text:outline-level="6">NIET-limitatieve lijst van voor de voortplanting giftige stoffen</text:h>
      <text:h text:style-name="ifm_p_font.bold_mt.5.08mm_page.keep-with-next_ifm" text:outline-level="7">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G) nr. 1272/2008 zijn opgenomen als ‘voor de voortplanting giftig’ en/of ‘kan schadelijk zijn via de borstvoeding’ en/of,</text:p>
      <text:p text:style-name="ifm_p_indent.-5mm_mleft.5mm_ifm">–<text:tab/>door de Gezondheidsraad als zodanig zijn geclassificeerd.</text:p>
      <text:p text:style-name="ifm_p_mt.3.7mm_ifm"><text:span text:style-name="ifm_span_font.superscript_ifm">1</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 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1-[2-(2-aminobutoxy)ethoxy]but-2-ylamine en 1-({[2-(2-aminobutoxy)ethoxy]methyl}propoxy) but-2-ylamine</text:p>
          </table:table-cell>
          <table:table-cell table:style-name="table.cell.border-bottom.border-right.padding-top.top.pleft.pright">
            <text:p text:style-name="text.cell.7.left">897393-4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 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119313-1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is(α,α-dimethylbenzyl)peroxide</text:p>
          </table:table-cell>
          <table:table-cell table:style-name="table.cell.border-bottom.border-right.padding-top.top.pleft.pright">
            <text:p text:style-name="text.cell.7.left">80-43-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is(2-(2-methoxyethoxy)ethyl)ether; tetraglyme</text:p>
          </table:table-cell>
          <table:table-cell table:style-name="table.cell.border-bottom.border-right.padding-top.top.pleft.pright">
            <text:p text:style-name="text.cell.7.left">143-2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 / 4,4’-isopropyl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difacoum (ISO); 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adiolon (ISO); 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4-tert-butylbenzyl) propionaldehyde</text:p>
          </table:table-cell>
          <table:table-cell table:style-name="table.cell.border-bottom.border-right.padding-top.top.pleft.pright">
            <text:p text:style-name="text.cell.7.left">80-54-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carbonaat</text:p>
          </table:table-cell>
          <table:table-cell table:style-name="table.cell.border-bottom.border-right.padding-top.top.pleft.pright">
            <text:p text:style-name="text.cell.7.left">513-7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hydroxide</text:p>
          </table:table-cell>
          <table:table-cell table:style-name="table.cell.border-bottom.border-right.padding-top.top.pleft.pright">
            <text:p text:style-name="text.cell.7.left">21041-9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nitraat</text:p>
          </table:table-cell>
          <table:table-cell table:style-name="table.cell.border-bottom.border-right.padding-top.top.pleft.pright">
            <text:p text:style-name="text.cell.7.left">10022-68-1</text:p>
            <text:p text:style-name="text.cell.7.left">10325-94-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oxide</text:p>
          </table:table-cell>
          <table:table-cell table:style-name="table.cell.border-bottom.border-right.padding-top.top.pleft.pright">
            <text:p text:style-name="text.cell.7.left">1306-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sulfide</text:p>
          </table:table-cell>
          <table:table-cell table:style-name="table.cell.border-bottom.border-right.padding-top.top.pleft.pright">
            <text:p text:style-name="text.cell.7.left">1306-23-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tamide (ISO) / (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olin-8-ol / 8-hydroxych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acinon (ISO); 2-[(4-chloorfenyl)(fenyl)acetyl}-1H-in-dan-1,3(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50-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 ammoniumchromaat</text:p>
          </table:table-cell>
          <table:table-cell table:style-name="table.cell.border-bottom.border-right.padding-top.top.pleft.pright">
            <text:p text:style-name="text.cell.7.left">7788-98-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hlorofeen / chloropheen /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hroomzuur</text:p>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dichroom tris(chromaat)</text:p>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tison; 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matetralyl (ISO); 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aanamide / 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tarabine</text:p>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bis(pentaan-2,4-dionato-O,O”)tin</text:p>
          </table:table-cell>
          <table:table-cell table:style-name="table.cell.border-bottom.border-right.padding-top.top.pleft.pright">
            <text:p text:style-name="text.cell.7.left">22673-1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 dilauraat / 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chloordioctylstannaan</text:p>
          </table:table-cell>
          <table:table-cell table:style-name="table.cell.border-bottom.border-right.padding-top.top.pleft.pright">
            <text:p text:style-name="text.cell.7.left">3542-3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yclohexyl fthalaat</text:p>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acum (ISO); 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thialon (ISO); 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hexylftalaat</text:p>
          </table:table-cell>
          <table:table-cell table:style-name="table.cell.border-bottom.border-right.padding-top.top.pleft.pright">
            <text:p text:style-name="text.cell.7.left">71850-0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isoöctylftalaat</text:p>
          </table:table-cell>
          <table:table-cell table:style-name="table.cell.border-bottom.border-right.padding-top.top.pleft.pright">
            <text:p text:style-name="text.cell.7.left">27554-2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octyltindilauraat; [1]</text:p>
            <text:p text:style-name="text.cell.7.left">stannaan, dioctyl-, bis (kokos-acyloxy)derivaten [2]</text:p>
          </table:table-cell>
          <table:table-cell table:style-name="table.cell.border-bottom.border-right.padding-top.top.pleft.pright">
            <text:p text:style-name="text.cell.7.left">3648-18-8 [1] 91648-39-4 [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ISO); 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acetaat; 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poxiconazool /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methacrylaat / 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thanol, 2,2'-iminobis-, N- (C13-15-vertakt en lineair alkyl)-derivaten</text:p>
          </table:table-cell>
          <table:table-cell table:style-name="table.cell.border-bottom.border-right.padding-top.top.pleft.pright">
            <text:p text:style-name="text.cell.7.left">97925-95-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ethylhexyl-10-ethyl- 4,4-dioctyl-7-oxo-8- oxa-3,5-dithia-4-stannatetradecanoaat; DOTE</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ytoïne</text:p>
          </table:table-cell>
          <table:table-cell table:style-name="table.cell.border-bottom.border-right.padding-top.top.pleft.pright">
            <text:p text:style-name="text.cell.7.left">57-41-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cumafen, reactiemassa van <text:span text:style-name="ifm_span_font.italic_ifm">cis</text:span>-4-hydroxy-3-(1,2,3,4-tetrahydro-3-(4-(4-trifluormethylbenzyloxy)fenyl)-1-naftyl)cumarine en <text:span text:style-name="ifm_span_font.italic_ifm">trans</text:span>-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 /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lurochloridone (ISO); 3-chloor-4-(chloormethyl)-1-[3-(trifluormethyl)fenyl]pyrrolidine-2-on</text:p>
          </table:table-cell>
          <table:table-cell table:style-name="table.cell.border-bottom.border-right.padding-top.top.pleft.pright">
            <text:p text:style-name="text.cell.7.left">61213-25-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luxapyroxad / 3-(difluormethyl)-1- methyl-N-(3”,4”,5'-trifluorbifenyl-2-yl)pyrazool-4-carboxamide</text:p>
          </table:table-cell>
          <table:table-cell table:style-name="table.cell.border-bottom.border-right.padding-top.top.pleft.pright">
            <text:p text:style-name="text.cell.7.left">907204-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smet (ISO); <text:span text:style-name="ifm_span_font.italic_ifm">S</text:span>-[(1,3-dioxo-1,3-dihydro-2<text:span text:style-name="ifm_span_font.italic_ifm">H</text:span>- isoïndool-2-yl)methyl]-<text:span text:style-name="ifm_span_font.italic_ifm">O</text:span>,<text:span text:style-name="ifm_span_font.italic_ifm">O</text:span>-dimethyldithiofosfaat; <text:span text:style-name="ifm_span_font.italic_ifm">O</text:span>,<text:span text:style-name="ifm_span_font.italic_ifm">O</text:span>-dimethyl-<text:span text:style-name="ifm_span_font.italic_ifm">S</text:span>-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osulfuronmethyl (ISO); methyl 3-chloor-5-{[(4,6- dimethoxypyrimidine-2- yl)carbamoyl]sulfamoyl}- 1-methyl-1H-pyrazool-4- carboxylaat</text:p>
          </table:table-cell>
          <table:table-cell table:style-name="table.cell.border-bottom.border-right.padding-top.top.pleft.pright">
            <text:p text:style-name="text.cell.7.left">100784-2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ymexazol (ISO); 3-hydroxy-5-methylisoxazool</text:p>
          </table:table-cell>
          <table:table-cell table:style-name="table.cell.border-bottom.border-right.padding-top.top.pleft.pright">
            <text:p text:style-name="text.cell.7.left">10004-4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span text:style-name="ifm_span_font.italic_ifm"> 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pconazool (ISO); (1RS,2SR,5RS;1RS,2SR,5SR)-2-(4-chloorbenzyl)-5-isopropyl-1- (1H-1,2,4-triazool-1- ylmethyl)cyclopentanol</text:p>
          </table:table-cell>
          <table:table-cell table:style-name="table.cell.border-bottom.border-right.padding-top.top.pleft.pright">
            <text:p text:style-name="text.cell.7.left">125225-28-7 115850-69-6 115937-89-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7722-6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7440-4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esotrione (ISO); 2-[4-(methylsulfonyl)- 2-nitrobenzoyl]-1,3- cyclohexaandion</text:p>
          </table:table-cell>
          <table:table-cell table:style-name="table.cell.border-bottom.border-right.padding-top.top.pleft.pright">
            <text:p text:style-name="text.cell.7.left">104206-82-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aflumizon (ISO); (EZ)- 2'-[2-(4-cyaanfenyl)-1- (α,α,α-trifluor-m-tolyl)ethylideen]-[4-(trifluormethoxy)fenyl]carbanilohydrazide [E-isomeer ≥ 90%, Z-isomeer ≤ 10% relatief gehalte] [1]; (E)-2'-[2-(4-cyaanfenyl)-1- (α,α,α-trifluor-m-tolyl)ethylideen]-[4-(trifluormethoxy)fenyl]carbanilohydrazide [2]</text:p>
          </table:table-cell>
          <table:table-cell table:style-name="table.cell.border-bottom.border-right.padding-top.top.pleft.pright">
            <text:p text:style-name="text.cell.7.left">139968-49-3 [1] 852403-68-0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methoxyethylacrylaat</text:p>
          </table:table-cell>
          <table:table-cell table:style-name="table.cell.border-bottom.border-right.padding-top.top.pleft.pright">
            <text:p text:style-name="text.cell.7.left">3121-6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methylcholantreen; 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kwikchloride</text:p>
          </table:table-cell>
          <table:table-cell table:style-name="table.cell.border-bottom.border-right.padding-top.top.pleft.pright">
            <text:p text:style-name="text.cell.7.left">115-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imidazool</text:p>
          </table:table-cell>
          <table:table-cell table:style-name="table.cell.border-bottom.border-right.padding-top.top.pleft.pright">
            <text:p text:style-name="text.cell.7.left">693-9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lybdaat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paclobutrazol (ISO); (2RS,3RS)-1-(4-chloorfenyl)-4,4-dimethyl-2- (1H-1,2,4-triazool-1- yl)pentaan-3-ol</text:p>
          </table:table-cell>
          <table:table-cell table:style-name="table.cell.border-bottom.border-right.padding-top.top.pleft.pright">
            <text:p text:style-name="text.cell.7.left">76738-62-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icillamine; 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 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 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inoxaden (ISO); 8-(2,6-diëthyl-4-methylfenyl)- 7-oxo-1,2,4,5-tetrahydro-7<text:span text:style-name="ifm_span_font.italic_ifm">H</text:span>- pyrazolo[1,2-<text:span text:style-name="ifm_span_font.italic_ifm">d</text:span>][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iconazool (ISO); (2<text:span text:style-name="ifm_span_font.italic_ifm">RS</text:span>,4<text:span text:style-name="ifm_span_font.italic_ifm">RS</text:span>;2<text:span text:style-name="ifm_span_font.italic_ifm">RS</text:span>,4<text:span text:style-name="ifm_span_font.italic_ifm">SR</text:span>)-1-{[2-(2,4- dichloorfenyl)-4-propyl-1,3-dioxolaan-2-yl]methyl}-1<text:span text:style-name="ifm_span_font.italic_ifm">H</text:span>-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ymetrozine (ISO); (E)-4,5-dihydro-6-methyl-4-(3-pyridylmethyleenamino)-1,2,4-triazin-3(2H)-on</text:p>
          </table:table-cell>
          <table:table-cell table:style-name="table.cell.border-bottom.border-right.padding-top.top.pleft.pright">
            <text:p text:style-name="text.cell.7.left">123312-8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pyrithionzink; (T-4)-bis [1-(hydroxy-κ-O)pyridine-2-(1H)-thionato- κ-S]zink</text:p>
          </table:table-cell>
          <table:table-cell table:style-name="table.cell.border-bottom.border-right.padding-top.top.pleft.pright">
            <text:p text:style-name="text.cell.7.left">13463-4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zalofop-P-tefuryl (ISO); (±)-tetrahydrofurfuryl-(R)-2-[4- (6-chloorchinoxaline-2-yloxy)- fenyloxy]propionaat</text:p>
          </table:table-cell>
          <table:table-cell table:style-name="table.cell.border-bottom.border-right.padding-top.top.pleft.pright">
            <text:p text:style-name="text.cell.7.left">200509-4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ll-trans-retinoïnezuur</text:p>
          </table:table-cell>
          <table:table-cell table:style-name="table.cell.border-bottom.border-right.padding-top.top.pleft.pright">
            <text:p text:style-name="text.cell.7.left">302-7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icylzuur</text:p>
          </table:table-cell>
          <table:table-cell table:style-name="table.cell.border-bottom.border-right.padding-top.top.pleft.pright">
            <text:p text:style-name="text.cell.7.left">69-7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irodiclofen (ISO); 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otetramat (ISO); (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xamine (ISO) 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lcotrion /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lurium</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mbotrion (ISO); 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span text:style-name="ifm_span_font.italic_ifm">tert</text:span>-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6,8-tetramethyl-1,3,5,7-tetraoxacyclooctaan; metaldehyde (ISO)</text:p>
          </table:table-cell>
          <table:table-cell table:style-name="table.cell.border-bottom.border-right.padding-top.top.pleft.pright">
            <text:p text:style-name="text.cell.7.left">108-6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eofylline;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acloprid (ISO) / (Z)-3-(6-chloor-3-pyridylmethyl)-1,3-thiazolidin-2- ylideencyaanamide /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 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acetonide; 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dimenol (ISO) / (1RS,2RS;1RS,2SR)-1-(4- chloorfenoxy)-3,3-dimethyl-1-(1H-1,2,4-triazool- 1-yl)butaan-2-ol /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butylti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methyltin/MMT</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flumizol (ISO); (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s(2-methoxyethoxy)vinylsilaan;</text:p>
            <text:p text:style-name="text.cell.7.left">6-(2-methoxyethoxy)- 6-vinyl-2,5,7,10-tetraoxa-6-silaündecaan</text:p>
          </table:table-cell>
          <table:table-cell table:style-name="table.cell.border-bottom.border-right.padding-top.top.pleft.pright">
            <text:p text:style-name="text.cell.7.left">1067-5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anium en uraniumverbindinge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1072-63-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lver zink zeoliet (Zeoliet, Linde type A structuur, oppervlakte gemodificeerd met zilver en zink ionen met gehalten Ag<text:span text:style-name="ifm_span_font.superscript_ifm">2+</text:span> 0.5% – 6%, Zn<text:span text:style-name="ifm_span_font.superscript_ifm">2+</text:span> 5% – 16% en mogelijk met phosphor, NH<text:span text:style-name="ifm_span_font.subscript_ifm">4</text:span>
                                       <text:span text:style-name="ifm_span_font.superscript_ifm">+</text:span>, Mg<text:span text:style-name="ifm_span_font.superscript_ifm">2+</text:span> en/of Ca<text:span text:style-name="ifm_span_font.superscript_ifm">2+</text:span> elk met gehalten &lt; 3%</text:p>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
      <text:p text:style-name="ifm_p_mt.3.7mm_ifm">* de hier genoemde categorieën 1A, 1B en 2 voor stoffen giftig voor de voortplanting zijn de indelingscatagorieën volgens de criteria zoals opgenomen in de bijlage I van Verordening (EG) nr. 1272/2008.</text:p>
      <text:p text:style-name="ifm_p_mt.3.7mm_ifm">** de hier met een x gekenmerkte stoffen zijn stoffen die schadelijk kunnen zijn via de borstvoeding (H362) volgens de criteria zoals opgenomen in de bijlage I van Verordening (EG) nr. 1272/2008.</text:p>
      <text:p text:style-name="ifm_p_mt.3.7mm_ifm"><text:span text:style-name="ifm_span_font.superscript_ifm">1</text:span> 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ext:p text:style-name="ifm_p_mt.3.7mm_ifm"><text:span text:style-name="ifm_span_font.bold_ifm">Het teken '•' in bovenstaande tabel geeft aan dat het proces is toegevoegd of gewijzigd sinds de publicatie van de SZW lijst van juli 2020 (</text:span>
                           <text:span text:style-name="ifm_span_font.bold_ifm">Staatscourant 2020, nr. 30592</text:span>
                        <text:span text:style-name="ifm_span_font.bold_ifm">-n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7</text:span><text:tab/>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7</text:span><text:tab/>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ZW-lijst van kankerverwekkende stoffen en processen</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Werk | Arbeidsomstandigheden</meta:user-defined>
    <meta:user-defined meta:name="OVERHEID.TaxonomieBeleidsagenda/OVERHEID.category">Zorg en gezondheid | Gezondheidsrisico's</meta:user-defined>
    <meta:user-defined meta:name="DC.title">SZW-lijst van kankerverwekkende stoffen en processen</meta:user-defined>
    <meta:user-defined meta:name="DCTERMS.W3CDTF/DCTERMS.available">2021-01-04</meta:user-defined>
  </office:meta>
</office:document-meta>
</file>