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Lang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zij het ontwerp van het bestemmingsplan Buitengebied Langedijk ter inzage leggen.</text:p>
            <text:p text:style-name="common-al">
            <text:span text:style-name="nadrukvet">Wat houdt dit bestemmingsplan in? </text:span>
          </text:p>
            <text:p text:style-name="common-al">In het ontwerp bestemmingsplan is een planologisch-juridische regeling opgenomen voor het buitengebied van de gemeente Langedijk. Het buitengebied omvat het gehele grondgebied van de gemeente Langedijk, met uitzondering van de woonkernen, het recreatiegebied Geestmerambacht en de bestaande bedrijventerreinen. De door de gemeenteraad op 13 december 2016 vastgestelde Startnotitie is in dit bestemmingsplan verwerkt. </text:p>
            <text:p text:style-name="common-al">
            <text:span text:style-name="nadrukvet">Wanneer en waar kunt u de stukken inzien?</text:span> </text:p>
            <text:p text:style-name="common-al">Het ontwerp bestemmingsplan ligt vanaf 10 februari 2021 gedurende een periode van zes weken ter inzage in de voorlichtingsruimte van het gemeentehuis (De Binding), Bosgroet 2 te Zuid-Scharwoude. Wilt u het ontwerp bestemmingsplan inzien? Maakt u dan een afspraak met een van onze medewerkers van het klantcontactcentrum van de gemeente, bereikbaar via telefoonnummer 0226-334433. Door het coronavirus hebben we deze maatregelen moeten nemen om spreiding en afstand van belanghebbenden/inwoners van de gemeente te bewerkstelligen.<text:span text:style-name="nadrukvet"> </text:span>Ook is het ontwerp bestemmingsplan vanaf genoemde datum te raadplegen via <text:a xlink:href="http://www.ruimtelijkeplannen.nl" xlink:type="simple">www.ruimtelijkeplannen.nl</text:a> (planID: NL.IMRO.0416.BPBGB2018-on01).</text:p>
            <text:p text:style-name="common-al">
            <text:span text:style-name="nadrukvet">Hoe kunt u reageren?</text:span> </text:p>
            <text:p text:style-name="common-al">Tijdens de bovengenoemde inzagetermijn kan een ieder naar keuze schriftelijk of mondeling een zienswijze indienen. Schriftelijke zienswijzen kunt u sturen naar <text:a xlink:href="mailto:info@gemeentelangedijk.nl" xlink:type="simple">info@gemeentelangedijk.nl</text:a> of per post aan burgemeester en wethouders van Langedijk, Postbus 15, 1723 ZG te Noord-Scharwoude.</text:p>
            <text:p text:style-name="common-al">Wilt u uw zienswijze mondeling geven? Dat kan door het maken van een afspraak met Team Vrom van de afdeling Beleid en Projecten via het algemeen telefoonnummer 0226-3344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BGB2018-on01</meta:user-defined>
    <meta:user-defined meta:name="OVERHEIDop.Ruimtelijkeplannen/DC.type">bestemmingsplan</meta:user-defined>
    <dc:language>nl</dc:language>
    <meta:user-defined meta:name="OVERHEID.Gemeente/DC.spatial">Langedijk</meta:user-defined>
    <meta:user-defined meta:name="DC.title">Ontwerp bestemmingsplan Buitengebied Langedijk</meta:user-defined>
    <meta:user-defined meta:name="DCTERMS.W3CDTF/DCTERMS.available">2021-02-09</meta:user-defined>
    <meta:user-defined meta:name="DCTERMS.W3CDTF/OVERHEIDop.jaargang">2021</meta:user-defined>
    <meta:user-defined meta:name="OVERHEIDop.publicationIssue">6696</meta:user-defined>
    <meta:user-defined meta:name="OVERHEIDop.StcrtID/DC.identifier">stcrt-2021-6696</meta:user-defined>
    <meta:user-defined meta:name="OVERHEIDop.versieInformatie"/>
  </office:meta>
</office:document-meta>
</file>