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Scharsterbrug, gemeente De Fryske Marre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op grond van de Inspraakverordening)</text:p>
            <text:p text:style-name="common-al"/>
            <text:p text:style-name="common-al">Met ingang van 10 februari 2021  ligt gedurende zes weken het voorontwerpbestemmingsplan ‘ Scharsterbrug ‘ voor iedereen  ter inzage.</text:p>
            <text:p text:style-name="common-al"/>
            <text:p text:style-name="tussenkopcur">Plangebied </text:p>
            <text:p text:style-name="common-al">Het plangebied omvat in grote lijnen de bestaande kern van Scharsterbrug. Het bestemmingsplan is een actualisatie van het bestemmingsplan Scharsterbrug 2008.</text:p>
            <text:p text:style-name="common-al"/>
            <text:p text:style-name="tussenkopcur">Doel </text:p>
            <text:p text:style-name="tussenkopcur">Het bestemmingsplan geeft een nieuwe bestemmingsplanregeling voor Scharsterbrug en heeft overwegend een conserverend karakter. Dit betekent dat er in het nieuwe bestemmingsplan geen (grootschalige) nieuwe ontwikkelingen zijn opgenomen. Het uitgangspunt is dat de bestaande planologische / en of vergunde situatie wordt vastgelegd  en dat zoveel mogelijk wordt aangesloten bij  de geldende planologische regelingen. Rekening is gehouden met recent beleid en regelgeving en de harmonisatie van regels.</text:p>
            <text:p text:style-name="tussenkopcur">Waar ter inzage </text:p>
            <text:p text:style-name="common-al">Het voor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common-al">Daarnaast is informatie over het voorontwerpbestemmingsplan te raadplegen via de gemeentelijke website <text:a xlink:href="http://www.defryskemarren.nl/" xlink:type="simple">www.defryskemarren.nl</text:a> .  Het voorontwerpbestemmingsplan is digitaal te raadplegen op <text:a xlink:href="http://www.ruimtelijkeplannen.nl/" xlink:type="simple">www.ruimtelijkeplannen.nl</text:a> , het planidentificatienummer is NL.IMRO.1940.BPSSB19SCHARSTBRUG-VO01 . </text:p>
            <text:p text:style-name="common-al"/>
            <text:p text:style-name="tussenkopcur">Reageren </text:p>
            <text:p text:style-name="common-al">In de periode waarin het voorontwerpbestemmingsplan ter inzage ligt, kunt u uw inspraakreactie  over het plan indienen bij het college van burgemeester en wethouders. Dat kan schriftelijk of mondeling. <text:span text:style-name="nadrukvet">Het is niet mogelijk een </text:span><text:span text:style-name="nadrukvet">inspraakreactie</text:span><text:span text:style-name="nadrukvet"> per e-mail in te dienen.</text:span></text:p>
            <text:p text:style-name="common-al">• Schriftelijk. Schrijf een brief aan Burgemeester en wethouders  van De Fryske Marren, postbus 101, 8500 AC Joure. Vermeld in uw brief:</text:p>
            <text:p text:style-name="common-al">– voorontwerpbestemmingsplan Scharsterbrug</text:p>
            <text:p text:style-name="common-al">– waarom u een inspraakreactie indient</text:p>
            <text:p text:style-name="common-al">– de datum</text:p>
            <text:p text:style-name="common-al">– uw naam en adres</text:p>
            <text:p text:style-name="common-al">– uw handtekening</text:p>
            <text:p text:style-name="common-al">• Mondeling.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inspraakreacties  wordt een verslag gemaakt. </text:p>
            <text:p text:style-name="common-al"/>
            <text:p text:style-name="common-al">Aan de hand van de overleg- en inspraakresultaten wordt door burgemeester en wethouders een besluit genomen over de ingekomen reacties en de verdere procedure, zoals het opstellen van het ontwerpbestemmingsplan ten behoeve van de vaststellingsprocedure van het bestemmingsplan met  zienswijzenmogelijkheid bij de gemeenteraad. Deze procedure wordt later apart bekendgemaakt.</text:p>
            <text:p text:style-name="common-al"/>
            <text:p text:style-name="common-al">Joure, 9 februari 2021</text:p>
            <text:p text:style-name="common-al">Burgemeester en wethouders van De Fryske Marr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67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67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0.BPSSB19SCHARSTBRUG-VO01</meta:user-defined>
    <meta:user-defined meta:name="OVERHEIDop.referentienummer">Z,647705</meta:user-defined>
    <meta:user-defined meta:name="OVERHEIDop.Ruimtelijkeplannen/DC.type">bestemmingsplan</meta:user-defined>
    <dc:language>nl</dc:language>
    <meta:user-defined meta:name="OVERHEID.Gemeente/DC.spatial">De Fryske Marren</meta:user-defined>
    <meta:user-defined meta:name="DC.title">Voorontwerpbestemmingsplan Scharsterbrug, gemeente De Fryske Marren, ter inzage</meta:user-defined>
    <meta:user-defined meta:name="DCTERMS.W3CDTF/DCTERMS.available">2021-02-09</meta:user-defined>
    <meta:user-defined meta:name="DCTERMS.W3CDTF/OVERHEIDop.jaargang">2021</meta:user-defined>
    <meta:user-defined meta:name="OVERHEIDop.publicationIssue">6672</meta:user-defined>
    <meta:user-defined meta:name="OVERHEIDop.StcrtID/DC.identifier">stcrt-2021-6672</meta:user-defined>
    <meta:user-defined meta:name="OVERHEIDop.versieInformatie"/>
  </office:meta>
</office:document-meta>
</file>