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orsselseweg 38, Bathmen, besluit m.e.r.-beoordeling en ontwerp omgevingsvergunning bouw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1 februari tot en met 24 maart 2021 voor iedereen ter inzage ligt: </text:p>
            <text:p text:style-name="common-al"/>
            <text:p text:style-name="common-al">- het ontwerp bestemmingsplan “Gorsselseweg 38, Bathmen”;</text:p>
            <text:p text:style-name="common-al">- het besluit omtrent m.e.r.-beoordeling Gorsselseweg 38, Bathmen, en</text:p>
            <text:p text:style-name="common-al">- de ontwerp omgevingsvergunning voor het bouwen van een nieuwe stal en het wijzigen van een milieu-inrichting aan de Gorsselseweg 38, Bathmen.</text:p>
            <text:p text:style-name="common-al"/>
            <text:p text:style-name="tussenkopcur">
            <text:span text:style-name="nadrukvet">Inhoud</text:span>
          </text:p>
            <text:p text:style-name="common-al"/>
            <text:p text:style-name="common-al">
            <text:span text:style-name="nadrukcur">Ontwerp bestemmingsplan</text:span>
          </text:p>
            <text:p text:style-name="common-al">Op de locatie aan de Gorsselseweg 38 te Bathmen is een pluimveebedrijf gevestigd. De exploitant wenst een nieuwe stal te bouwen. De gewenste stal is gedeeltelijk buiten het bouwvlak geprojecteerd en past daardoor niet in het geldende bestemmingsplan. Om de bouw van de stal alsnog mogelijk te maken, moet het bouwvlak aangepast worden. Voorliggend bestemmingsplan "Gorsselseweg 38, Bathmen" voorziet hierin.</text:p>
            <text:p text:style-name="common-al"/>
            <text:p text:style-name="common-al">Op 24 april 2019 heeft de raad besloten om het voorliggende bestemmingsplan en de benodigde omgevingsvergunning te coördineren op grond van artikel 3.30 van de Wet ruimtelijke ordening. Dit betekent dat de besluiten (inclusief de ontwerpen ervan) gelijktijdig ter inzage worden gelegd, en dat tegen de besluiten beroep in eerste en enige aanleg mogelijk is bij de Afdeling bestuursrechtspraak van de Raad van State.</text:p>
            <text:p text:style-name="common-al"/>
            <text:p text:style-name="common-al">
            <text:span text:style-name="nadrukcur">Besluit </text:span>
            <text:span text:style-name="nadrukcur">m.e.r</text:span>
            <text:span text:style-name="nadrukcur">.-beoordeling</text:span>
          </text:p>
            <text:p text:style-name="common-al">Met de beoogde aanpassing van het bouwvlak is de exploitant van het agrarisch bedrijf voornemens een nieuwe kippenstal te bouwen. De totale aantallen aan pluimvee binnen het bedrijf komen daarmee op 36.000 legkippen. Op grond van het Besluit milieueffectrapportage (Besluit m.e.r.) is een m.e.r.-beoordeling verplicht in gevallen waarin een activiteit betrekking heeft op meer dan 40.000 stuks pluimvee. Uit jurisprudentie blijkt echter dat dit aantal geen harde ondergrens is; ook bij kleinere aantallen pluimvee is een m.e.r.-beoordeling verplicht (vormvrije m.e.r.-beoordeling).</text:p>
            <text:p text:style-name="common-al"/>
            <text:p text:style-name="common-al">Op advies van Omgevingsdienst IJsselland hebben burgemeester en wethouders van Deventer bij besluit van 27 augustus 2019 geoordeeld dat voor de voorliggende ontwikkeling een milieueffectrapportage niet nodig is.</text:p>
            <text:p text:style-name="common-al"/>
            <text:p text:style-name="common-al">Het besluit en de daaraan ten grondslag liggende motivering zijn als Bijlage 6 bij de toelichting bij het bestemmingsplan “Gorsselseweg 38, Bathmen” gevoegd.</text:p>
            <text:p text:style-name="common-al"/>
            <text:p text:style-name="common-al">
            <text:span text:style-name="nadrukcur">Ontwerp omgevingsvergunning</text:span>
          </text:p>
            <text:p text:style-name="common-al">Voor het bouwen en gebruiken van de nieuwe stal is een omgevingsvergunning voor de activiteiten ‘bouwen’ en ‘milieu’ nodig. Als gevolg van de toepassing van de coördinatieregeling kan de omgevingsvergunning getoetst worden aan het bijgaande ontwerp bestemmingsplan.</text:p>
            <text:p text:style-name="common-al"/>
            <text:p text:style-name="tussenkopcur">
            <text:span text:style-name="nadrukvet">Inzien</text:span>
          </text:p>
            <text:p text:style-name="common-al">Het ontwerp bestemmingsplan en het besluit m.e.r.-beoordeling (als bijlage bij de toelichting bij het ontwerp bestemmingsplan) kunt u inzien op:</text:p>
            <text:p text:style-name="common-al">• http://www.ruimtelijkeplannen.nl/web-roo/?planidn=NL.IMRO.0150.P383-OW01 </text:p>
            <text:p text:style-name="common-al">• De digitale bestanden van het bestemmingsplan zijn beschikbaar gesteld op http://ruimtelijkeplannen.deventer.nl/plans/NL.IMRO.0150.P383-/NL.IMRO.0150.P383-OW01/</text:p>
            <text:p text:style-name="common-al"/>
            <text:p text:style-name="common-al">Het ontwerp bestemmingsplan, het besluit m.e.r.-beoordeling en de ontwerp omgevingsvergunning kunt u ook inzien op:</text:p>
            <text:p text:style-name="common-al">• http://www.deventer.nl/bestemmingsplannen onder het kopje ‘in procedure zijnde bestemmingsplannen’. </text:p>
            <text:p text:style-name="common-al"/>
            <text:p text:style-name="common-al">Ook kunt u het ontwerp bestemmings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tussenkopcur">
            <text:span text:style-name="nadrukvet">Reageren</text:span>
          </text:p>
            <text:p text:style-name="common-al">Het ontwerpbestemmingsplan, het besluit m.e.r.-beoordeling en de ontwerp omgevingsvergunning liggen van donderdag 11 februari tot en met woensdag 24 maart 2021 ter inzage. </text:p>
            <text:p text:style-name="common-al"/>
            <text:p text:style-name="common-al">
            <text:span text:style-name="nadrukvet">U kunt tot en met 24 maart 2021 reageren.</text:span>
          </text:p>
            <text:p text:style-name="common-al">Lees hieronder hoe u op het ontwerp bestemmingsplan en de ontwerp omgevingsvergunning kunt reageren. U kunt op het m.e.r.-beoordelingsbesluit reageren door op het ontwerp bestemmingsplan te reageren.</text:p>
            <text:p text:style-name="common-al"/>
            <text:p text:style-name="common-al">
            <text:span text:style-name="nadrukcur">Ontwerp bestemmingsplan </text:span>
          </text:p>
            <text:p text:style-name="common-al">Als u een reactie wilt geven op het ontwerp bestemmingsplan dan brengt u een <text:span text:style-name="nadrukvet">zienswijze</text:span> 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Gorsselseweg 38, Bathmen</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W. Bogers van het team Projecten, Realisatie en Ontwikkeling, telefoon 14 0570. </text:p>
            <text:p text:style-name="common-al"/>
            <text:p text:style-name="common-al">Het is niet mogelijk om uw zienswijzen via e-mail in te dienen.</text:p>
            <text:p text:style-name="common-al"/>
            <text:p text:style-name="common-al">
            <text:span text:style-name="nadrukcur">Besluit </text:span>
            <text:span text:style-name="nadrukcur">m.e.r</text:span>
            <text:span text:style-name="nadrukcur">.-beoordeling</text:span>
          </text:p>
            <text:p text:style-name="common-al">U kunt alleen reageren op het besluit m.e.r.-beoordeling door een zienswijze in te dienen op het ontwerp bestemmingsplan.</text:p>
            <text:p text:style-name="common-al"/>
            <text:p text:style-name="common-al">
            <text:span text:style-name="nadrukcur">Ontwerp omgevingsvergunning</text:span>
          </text:p>
            <text:p text:style-name="common-al">Als u een reactie wilt geven op de ontwerp omgevingsvergunning dan brengt u een <text:span text:style-name="nadrukvet">zienswijze</text:span> in. </text:p>
            <text:p text:style-name="common-al">• Stuur uw <text:span text:style-name="nadrukvet">schriftelijke</text:span> zienswijzen aan:</text:p>
            <text:p text:style-name="common-al">Burgemeester en wethouders </text:p>
            <text:p text:style-name="common-al">t.a.v. het team Projecten, Realisatie en Ontwikkeling </text:p>
            <text:p text:style-name="common-al">Postbus 5000, </text:p>
            <text:p text:style-name="common-al">7400 GC Deventer </text:p>
            <text:p text:style-name="common-al">o.v.v. ‘zienswijze ontwerp omgevingsvergunning Gorsselseweg 38, Bathmen</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W. Bogers van het team Projecten, Realisatie en Ontwikkeling, telefoon 14 0570. </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common-al">Na het vaststellen van het bestemmingsplan wordt de omgevingsvergunning verleend door Burgemeester en Wethouders.</text:p>
            <text:p text:style-name="common-al"/>
            <text:p text:style-name="tussenkopcur">
            <text:span text:style-name="nadrukvet">Het vervolg</text:span>
          </text:p>
            <text:p text:style-name="common-al">Nadat de gemeenteraad het bestemmingsplan heeft vastgesteld, en burgemeester en wethouders de omgevingsvergunning hebben verleend, is er voor belanghebbenden de mogelijkheid om tegen beide besluiten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3-OW01</meta:user-defined>
    <meta:user-defined meta:name="OVERHEIDop.Ruimtelijkeplannen/DC.type">bestemmingsplan</meta:user-defined>
    <dc:language>nl</dc:language>
    <meta:user-defined meta:name="OVERHEID.Gemeente/DC.spatial">Deventer</meta:user-defined>
    <meta:user-defined meta:name="OVERHEID.EPSG28992/DC.spatial">215740.219 471747.703</meta:user-defined>
    <meta:user-defined meta:name="DC.title">Ontwerp bestemmingsplan Gorsselseweg 38, Bathmen, besluit m.e.r.-beoordeling en ontwerp omgevingsvergunning bouwen</meta:user-defined>
    <meta:user-defined meta:name="OVERHEID.PostcodeHuisnummer/OVERHEIDop.postcodeHuisnummer">7437BG 38</meta:user-defined>
    <meta:user-defined meta:name="OVERHEIDop.straatnaam">Gorsselseweg</meta:user-defined>
    <meta:user-defined meta:name="OVERHEIDop.woonplaats">Bathmen</meta:user-defined>
    <meta:user-defined meta:name="DCTERMS.W3CDTF/DCTERMS.available">2021-02-10</meta:user-defined>
    <meta:user-defined meta:name="DCTERMS.W3CDTF/OVERHEIDop.jaargang">2021</meta:user-defined>
    <meta:user-defined meta:name="OVERHEIDop.publicationIssue">6654</meta:user-defined>
    <meta:user-defined meta:name="OVERHEIDop.StcrtID/DC.identifier">stcrt-2021-6654</meta:user-defined>
    <meta:user-defined meta:name="OVERHEIDop.versieInformatie"/>
  </office:meta>
</office:document-meta>
</file>