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mer-beoordelingsbesluit op basis van paragraaf 4.8 van de toelichting van het voorontwerp-bestemmingsplan ‘Verkoop- en verhuurhaven Waage Naak 20 te Wessem’ alsmede openbare bekendmaking voorbereiding bestemmingsplan ‘Verkoop- en verhuurhaven Waage Naak 20 te Wessem’ ingevolge artikel 1.3.1. Beslui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erinzagelegging mer-beoordelingsbesluit op basis van paragraaf 4.8 van de toelichting van het voorontwerp-bestemmingsplan ‘Verkoop- en verhuurhaven Waage Naak 20 te Wessem’.</text:span>
            </text:span>
          </text:p>
            <text:p text:style-name="common-al">Het college van burgemeester en wethouders van Maasgouw maakt bekend dat dit college in zijn vergadering van 2 februari 2021 het mer-beoordelingsbesluit genomen heeft, op basis van paragraaf 4.8 van de toelichting van het voorontwerp-bestemmingsplan ‘Verkoop- en verhuurhaven Waage Naak 20 te Wessem’, inhoudende dat er met de ruimtelijke ontwikkeling die in het bestemmingsplan ‘Verkoop- en verhuurhaven Waage Naak 20 te Wessem’ planologisch-juridisch mogelijk wordt gemaakt geen belangrijke nadelige gevolgen voor het milieu zullen ontstaan die het opstellen van een Milieueffectrapportage rechtvaardigen.</text:p>
            <text:p text:style-name="common-al">Het bestemmingsplan ‘Verkoop- en verhuurhaven Waage Naak 20 te Wessem’ betreft een partiële herziening van de bestemmingsplannen ‘Reparatieplan’ (vastgesteld 22 april 2015), ‘Kern Wessem’ (vastgesteld 29 september 2011) en ‘Land van Thorn’ (vastgesteld 22 mei 2014). Het plangebied van het bestemmingsplan ‘Verkoop- en verhuurhaven Waage Naak 20 te Wessem’ omvat de locatie Waage Naak 20 in Wessem.</text:p>
            <text:p text:style-name="common-al">Het bestemmingsplan ‘Verkoop- en verhuurhaven Waage Naak 20 te Wessem’ heeft betrekking op het realiseren van een verkoop- en verhuurhaven aan de Waage Naak 20 in Wessem. Het voornemen bestaat om op deze locatie maximaal 25 aanlegplaatsen te realiseren ten behoeve van de verkoop en verhuur van boten. Het plangebied is kadastraal bekend als Wessem, sectie C, nummer 577 (gedeeltelijk) en nummer 567 (gedeeltelijk). Het gewenste gebruik van het plangebied ten behoeve van bedrijfsactiviteiten in de vorm van een verkoop- en verhuurhaven is strijdig met de vigerende bestemmingsplannen. Daarom is het bestemmingsplan ‘Verkoop- en verhuurhaven Waage Naak 20 te Wessem’ opgesteld.</text:p>
            <text:p text:style-name="common-al">De ruimtelijke ontwikkeling, die met het bestemmingsplan ‘Verkoop- en verhuurhaven Waage Naak 20 te Wessem’ (onder meer) mogelijk wordt gemaakt, is een verkoop- en verhuurhaven. Deze ontwikkeling is genoemd in Bijlage II van Richtlijn 2011/92/EU (mer-richtlijn) als project waarvoor in de richtlijn wordt voorgeschreven dat de lidstaat zelf in de nationale wetgeving moet bepalen of een dergelijk project al dan niet moet worden onderworpen aan een milieueffectbeoordeling en wel op basis van:</text:p>
            <text:list text:style-name="id1-3-2-1-1-6">
              <text:list-item text:style-override="id1-3-2-1-1-6-1">
                <text:number>1.</text:number>
                <text:p text:style-name="al">een onderzoek per geval;</text:p>
              </text:list-item>
              <text:list-item text:style-override="id1-3-2-1-1-6-2">
                <text:number>2.</text:number>
                <text:p text:style-name="al">aan de hand van door de lidstaat vastgestelde drempelwaarden of criteria. </text:p>
              </text:list-item>
            </text:list>
            <text:p text:style-name="common-al">Dit is gebeurd in het Besluit Milieueffectrapportage (Besluit mer) waarin de met dit bestemmingsplan mogelijk te maken activiteiten zijn genoemd in onderdeel D van de Bijlage daarvan. Voor activiteiten genoemd in onderdeel D geldt eerst dat geoordeeld moet worden of die activiteiten belangrijke nadelige gevolgen kunnen hebben voor het milieu. Voor de daarin genoemde activiteiten geldt dus geen rechtstreekse verplichting om een procedure van Milieueffectrapportage te volgen.</text:p>
            <text:p text:style-name="common-al">Het mer-beoordelingsbesluit, met hierbij behorende stukken, ligt vanaf vrijdag 12 februari 2021 gedurende 6 weken ter inzage in de informatieruimte van het gemeentehuis, Markt 36 te Maasbracht (op werkdagen, tijdens de openingstijden van het gemeentehuis, behalve tijdens de avondopenstelling). In verband met de maatregelen tegen corona kunt u alleen op afspraak langskomen op het gemeentehuis. Een afspraak kunt u maken via het algemene nummer van de gemeente Maasgouw, 0475 85 25 00.</text:p>
            <text:p text:style-name="common-al">Een mer-beoordelingsbesluit is een voorbereidingsbesluit in de zin van artikel 6.3 Algemene wet bestuursrecht. Een dergelijke beslissing is niet (zelfstandig) vatbaar voor bezwaar en beroep, tenzij dit besluit een belanghebbende los van het voor de te bereiden besluit rechtstreeks in zijn belang treft.</text:p>
            <text:p text:style-name="common-al">
            <text:span text:style-name="nadrukvet">
              <text:span text:style-name="nadrukcur">Openbare bekendmaking voorbereiding bestemmingsplan ‘Verkoop- en verhuurhaven Waage Naak 20 te Wessem’ ingevolge artikel 1.3.1 Besluit ruimtelijke ordening.</text:span>
            </text:span>
          </text:p>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zoals bedoelt in hoofdstuk 7 Wet milieubeheer wordt opgesteld, voor te bereiden.</text:p>
            <text:p text:style-name="common-al">Het voor te bereiden bestemmingsplan betreft het bestemmingsplan ‘Verkoop- en verhuurhaven Waage Naak 20 te Wessem’. Het bestemmingsplan ‘Verkoop- en verhuurhaven Waage Naak 20 te Wessem’ betreft een partiële herziening van de bestemmingsplannen ‘Reparatieplan’ (vastgesteld 22 april 2015), ‘Kern Wessem’ (vastgesteld 29 september 2011) en ‘Land van Thorn’ (vastgesteld 22 mei 2014). Het plangebied van het bestemmingsplan ‘Verkoop- en verhuurhaven Waage Naak 20 te Wessem’ omvat de locatie Waage Naak 20 in Wessem.</text:p>
            <text:p text:style-name="common-al">Het bestemmingsplan ‘Verkoop- en verhuurhaven Waage Naak 20 te Wessem’ heeft betrekking op het realiseren van een verkoop- en verhuurhaven aan de Waage Naak 20 in Wessem. Het voornemen bestaat om op deze locatie maximaal 25 aanlegplaatsen te realiseren ten behoeve van de verkoop en verhuur van boten. Het plangebied is kadastraal bekend als Wessem, sectie C, nummer 577 (gedeeltelijk) en nummer 567 (gedeeltelijk).</text:p>
            <text:p text:style-name="common-al">De ruimtelijke ontwikkeling die met het bestemmingsplan ‘Verkoop- en verhuurhaven Waage Naak 20 te Wessem’ (onder meer) mogelijk wordt gemaakt, is een verkoop- en verhuurhaven. Het gewenste gebruik van het plangebied ten behoeve van bedrijfsactiviteiten in de vorm van een verkoop- en verhuurhaven is strijdig met de vigerende bestemmingsplannen. Daarom is het bestemmingsplan ‘Verkoop- en verhuurhaven Waage Naak 20 te Wessem’ opgesteld.</text:p>
            <text:p text:style-name="common-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dan ook geen onafhankelijke instantie in de gelegenheid gesteld advies uit te brengen over voornoemd voornemen. U hoeft (en kunt) momenteel dus niet (te) reageren op het bestemmingsplan.</text:p>
            <text:p text:style-name="common-al">In het vervolg van de bestemmingsplanprocedure zal het bestemmingsplan (onder meer) wel als ontwerp ter inzage worden gelegd, waarbij aan eenieder de mogelijkheid wordt geboden een zienswijze naar voren te brengen.</text:p>
            <text:p text:style-name="common-al">Maasbracht, 11 februari 2021</text:p>
            <text:p text:style-name="last-al">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5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5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1641.BPL105-VO01</meta:user-defined>
    <meta:user-defined meta:name="OVERHEIDop.Ruimtelijkeplannen/DC.type">bestemmingsplan</meta:user-defined>
    <dc:language>nl</dc:language>
    <meta:user-defined meta:name="OVERHEID.EPSG28992/DC.spatial">188703.371 352216.347</meta:user-defined>
    <meta:user-defined meta:name="DC.title">Terinzagelegging mer-beoordelingsbesluit op basis van paragraaf 4.8 van de toelichting van het voorontwerp-bestemmingsplan ‘Verkoop- en verhuurhaven Waage Naak 20 te Wessem’ alsmede openbare bekendmaking voorbereiding bestemmingsplan ‘Verkoop- en verhuurhaven Waage Naak 20 te Wessem’ ingevolge artikel 1.3.1. Besluit ruimtelijke ordening</meta:user-defined>
    <meta:user-defined meta:name="OVERHEID.PostcodeHuisnummer/OVERHEIDop.postcodeHuisnummer">6019AA 20</meta:user-defined>
    <meta:user-defined meta:name="OVERHEIDop.straatnaam">Waage Naak</meta:user-defined>
    <meta:user-defined meta:name="OVERHEIDop.woonplaats">Wessem</meta:user-defined>
    <meta:user-defined meta:name="DCTERMS.W3CDTF/DCTERMS.available">2021-02-11</meta:user-defined>
    <meta:user-defined meta:name="DCTERMS.W3CDTF/OVERHEIDop.jaargang">2021</meta:user-defined>
    <meta:user-defined meta:name="OVERHEIDop.publicationIssue">6651</meta:user-defined>
    <meta:user-defined meta:name="OVERHEIDop.StcrtID/DC.identifier">stcrt-2021-6651</meta:user-defined>
    <meta:user-defined meta:name="OVERHEIDop.versieInformatie"/>
  </office:meta>
</office:document-meta>
</file>