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vastgesteld wijzigingsplan - Zandweg 54a, Waarden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1 februari 2021 ligt, op grond van artikel 3.9a Wro, bij het Klantencontactcentrum (op afspraak) in het gemeentehuis te Geldermalsen voor zes weken het op 27 januari 2021 gewijzigd vastgestelde wijzigingsplan “Zandweg 54a” te Waardenburg met bijbehorende stukken ter inzage.</text:p>
            <text:p text:style-name="common-al">De ter inzage gelegde stukken kunt u op afspraak inzien bij het Klantencontactcentrum in het gemeentehuis in Geldermalsen (tijdelijk bezoekadres: Van Dam van Isseltweg 4, 4191 KC Geldermalsen). Voor het maken van een afspraak neemt u contact op met de Omgevingsdienst Rivierenland (ODR). U kunt via (0344-) 579314 of info@odrivierenland.nl een afspraak maken. </text:p>
            <text:p text:style-name="common-al">De planstukken zijn ook digitaal te raadplegen via de website www.ruimtelijkeplannen.nl (via het adres of nummer: NL.IMRO.1960.WPZandweg54a-VSG1).</text:p>
            <text:p text:style-name="common-al">
            <text:span text:style-name="nadrukvet">Toelichting op de planstukken</text:span>
          </text:p>
            <text:p text:style-name="common-al">Dit wijzigingsplan verandert de bestemming van het perceel Zandweg 54a te Waardenburg van 'Agrarisch’ naar 'Wonen’. Het betreft alleen een functiewijziging zonder bouwactiviteiten. Bij vaststelling zijn een paar passages in de waterparagraaf van de toelichting op verzoek van waterschap Rivierenland aangepast. De juridische onderdelen van het plan (verbeelding en regels) zijn ongewijzigd gebleven.</text:p>
            <text:p text:style-name="common-al">
            <text:span text:style-name="nadrukvet">Beroep</text:span>
          </text:p>
            <text:p text:style-name="common-al">Voor de beroepsmogelijkheden tegen het besluit tot vaststelling van het wijzigingsplan geldt dat gedurende de beroepstermijn tot en met woensdag 24 maart 2021 de volgende personen en/of instanties beroep kunnen instellen bij de Afdeling bestuursrechtspraak van de Raad van State (ABRS), Postbus 20019, 2500 EA Den Haag:</text:p>
            <text:list text:style-name="id1-3-2-1-1-8">
              <text:list-item text:style-override="id1-3-2-1-1-8-1">
                <text:number>•</text:number>
                <text:p text:style-name="al">· belanghebbenden die tijdig een zienswijze hebben ingediend tegen het ontwerp van het wijzigingsplan;</text:p>
              </text:list-item>
              <text:list-item text:style-override="id1-3-2-1-1-8-2">
                <text:number>•</text:number>
                <text:p text:style-name="al">iedere belanghebbende die weliswaar geen (ontvankelijke) zienswijze heeft ingediend, maar kan aantonen dat hij of zij redelijkerwijs niet in staat was tijdig een zienswijze in te dienen;</text:p>
              </text:list-item>
              <text:list-item text:style-override="id1-3-2-1-1-8-3">
                <text:number>•</text:number>
                <text:p text:style-name="al">belanghebbenden die bezwaren hebben tegen de aangebrachte wijzigingen ten opzichte van het ontwerpwijzigingsplan.</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vet">Inwerkingtreding</text:span>
          </text:p>
            <text:p text:style-name="last-al">Het wijzigingsplan treedt in werking daags na afloop van de beroepstermijn. Indien binnen de beroepstermijn een verzoek om voorlopige voorziening bij de Voorzitter van de Afdeling bestuursrechtspraa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4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4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WPZandweg54a-VSG1</meta:user-defined>
    <meta:user-defined meta:name="OVERHEIDop.Ruimtelijkeplannen/DC.type">bestemmingsplan</meta:user-defined>
    <dc:language>nl</dc:language>
    <meta:user-defined meta:name="OVERHEID.EPSG28992/DC.spatial">146426.93 428138.43</meta:user-defined>
    <meta:user-defined meta:name="DC.title">Gemeente West Betuwe - vastgesteld wijzigingsplan - Zandweg 54a, Waardenburg</meta:user-defined>
    <meta:user-defined meta:name="OVERHEID.PostcodeHuisnummer/OVERHEIDop.postcodeHuisnummer">4181PM 54</meta:user-defined>
    <meta:user-defined meta:name="OVERHEIDop.straatnaam">Zandweg</meta:user-defined>
    <meta:user-defined meta:name="OVERHEIDop.woonplaats">Waardenburg</meta:user-defined>
    <meta:user-defined meta:name="DCTERMS.W3CDTF/DCTERMS.available">2021-02-10</meta:user-defined>
    <meta:user-defined meta:name="DCTERMS.W3CDTF/OVERHEIDop.jaargang">2021</meta:user-defined>
    <meta:user-defined meta:name="OVERHEIDop.publicationIssue">6649</meta:user-defined>
    <meta:user-defined meta:name="OVERHEIDop.StcrtID/DC.identifier">stcrt-2021-6649</meta:user-defined>
    <meta:user-defined meta:name="OVERHEIDop.versieInformatie"/>
  </office:meta>
</office:document-meta>
</file>