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Hamsestraat – Herenland, Op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9a en 3.8 van de Wet ruimtelijke ordening, dat zij bij besluit van 2 februari 2021 het wijzigingsplan ‘Hamsestraat – Herenland, Opheusden’ ongewijzigd hebben vastgesteld.</text:p>
            <text:p text:style-name="common-al">Het plangebied van het wijzigingsplan is gelegen aan het perceel aan de Hamsestraat 39 - Gerrit Achterbergstraat in Opheusden. Het wijzigingsplan maakt de realisatie van één extra woning mogelijk.</text:p>
            <text:p text:style-name="common-al">Inzageperiode: 11 februari t/m 25 maart 2021</text:p>
            <text:p text:style-name="common-al">Inzageplaatsen:</text:p>
            <text:list text:style-name="id1-3-2-1-1-5">
              <text:list-item text:style-override="id1-3-2-1-1-5-1">
                <text:number>1.</text:number>
                <text:p text:style-name="al">analoog: tijdens de openingstijden van het Omgevingsloket van het gemeentehuis Neder-Betuwe, Burgemeester Lodderstraat 20, 4043 KM, Opheusden<text:span text:style-name="nadrukvet">. LET OP!</text:span> In verband met de situatie rondom het Corona-virus kan er sprake zijn van gewijzigde openings- en inzagetijden. Kijk op de website <text:a xlink:href="http://www.nederbetuwe.nl" xlink:type="simple">www.nederbetuwe.nl</text:a> voor de actuele informatie.</text:p>
              </text:list-item>
              <text:list-item text:style-override="id1-3-2-1-1-5-2">
                <text:number>2.</text:number>
                <text:p text:style-name="al">digitaal: <text:a xlink:href="http://www.ruimtelijkeplannen.nl" xlink:type="simple">www.ruimtelijkeplannen.nl</text:a><text:span text:style-name="nadrukondlijn"/> onder vermelding van het volgende nummer: NL.IMRO.1740.wpOPhamsestrherenl-vst1.</text:p>
              </text:list-item>
            </text:list>
            <text:p text:style-name="common-al">Belanghebbenden die kunnen aantonen dat zij redelijkerwijs niet in staat zijn geweest om een zienswijze in te dienen over het ontwerp wijzigingsplan, kunnen gedurende voornoemde termijn van zes weken schriftelijk beroep instellen tegen het vastgestelde wijzigingsplan bij de Afdeling Bestuursrechtspraak van de Raad van State, 20019, 2500 EA ’s-Gravenhage. Indien beroep is ingesteld kan tevens een verzoek om voorlopige voorziening worden ingediend bij de voorzieningenrechter van de Afdeling Bestuursrechtspraak van de Raad van State. Aan zowel het instellen van beroep als het indienen van een verzoek om voorlopige voorziening zijn kosten verbonden.</text:p>
            <text:p text:style-name="common-al">Het besluit tot vaststelling van het wijzig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9 februari 2021</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2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2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Ned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0.wpOPhamsestrherenl-vst1</meta:user-defined>
    <meta:user-defined meta:name="OVERHEIDop.Ruimtelijkeplannen/DC.type">wijzigings- of uitwerkingsplan</meta:user-defined>
    <dc:language>nl</dc:language>
    <meta:user-defined meta:name="OVERHEID.EPSG28992/DC.spatial">171178 438231</meta:user-defined>
    <meta:user-defined meta:name="DC.title">Wijzigingsplan ‘Hamsestraat – Herenland, Opheusden’</meta:user-defined>
    <meta:user-defined meta:name="OVERHEID.PostcodeHuisnummer/OVERHEIDop.postcodeHuisnummer">4043LE 39</meta:user-defined>
    <meta:user-defined meta:name="OVERHEIDop.straatnaam">Hamsestraat</meta:user-defined>
    <meta:user-defined meta:name="OVERHEIDop.woonplaats">Opheusden</meta:user-defined>
    <meta:user-defined meta:name="DCTERMS.W3CDTF/DCTERMS.available">2021-02-10</meta:user-defined>
    <meta:user-defined meta:name="DCTERMS.W3CDTF/OVERHEIDop.jaargang">2021</meta:user-defined>
    <meta:user-defined meta:name="OVERHEIDop.publicationIssue">6629</meta:user-defined>
    <meta:user-defined meta:name="OVERHEIDop.StcrtID/DC.identifier">stcrt-2021-6629</meta:user-defined>
    <meta:user-defined meta:name="OVERHEIDop.versieInformatie"/>
  </office:meta>
</office:document-meta>
</file>