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rflanden, deelplan walwoningen Damhert 2018 en besluit hogere grenswaarden wegverkeerslawaai woningbouw Damhert Hoog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21 januari 2021 het bestemmingsplan “Erflanden, deelplan walwoningen Damhert 2018” gewijzigd heeft vastgesteld. Het betreft een inbreiding in het noordoosten van de wijk Erflanden aan de Damhert. Het plan voorziet in het realiseren van een viertal walwoningen en het verschuiven van twee bouwvlakken van reeds bestaande woonbestemmingen.</text:p>
            <text:p text:style-name="common-al">
            <text:span text:style-name="nadrukvet">Wijzigingen</text:span>
          </text:p>
            <text:p text:style-name="common-al">De gemeenteraad heeft bij de vaststelling van het bestemmingsplan wijzigingen aangebracht. Het betreffen kleine wijzigingen, de wijzigingen hebben betrekking op artikel artikel 7.2.2 lid 1 onder a en artikel 7.5 lid a van de planregels. </text:p>
            <text:p text:style-name="common-al">
            <text:span text:style-name="nadrukvet">Inzage</text:span>
          </text:p>
            <text:p text:style-name="common-al">De reactienota zienswijzen, het vaststellingsbesluit en het bestemmingsplan liggen van 11 februari tot en met 24 maart 2021 ter inzage. Inzien kan via:</text:p>
            <text:list text:style-name="id1-3-2-1-1-6">
              <text:list-item text:style-override="id1-3-2-1-1-6-1">
                <text:number>1.</text:number>
                <text:p text:style-name="al"> Een bezoek aan het gemeentehuis, Raadhuisplein 24 in Hoogeveen; Gedurende de maatregelen vanwege het coronavirus zijn de gemeentelijke gebouwen beperkt toegankelijk en wordt u verzocht om een afspraak te maken, mocht het noodzakelijk voor u zijn om bij de balie de stukken in te zien. Dit kunt u doen via www.hoogeveen.nl, klik op de button ‘bel voor een afspraak’, of bel 14 0528.</text:p>
              </text:list-item>
            </text:list>
            <text:p text:style-name="common-al">Het vastgestelde bestemmingsplan kunt u ook inzien via: </text:p>
            <text:list text:style-name="id1-3-2-1-1-8">
              <text:list-item text:style-override="id1-3-2-1-1-8-1">
                <text:number>2.</text:number>
                <text:p text:style-name="al">· De gemeentelijke website: www.hoogeveen.nl/inzage;</text:p>
              </text:list-item>
              <text:list-item text:style-override="id1-3-2-1-1-8-2">
                <text:number>3.</text:number>
                <text:p text:style-name="al">· <text:span text:style-name="nadrukondlijn">www.ruimtelijkeplannen.nl</text:span>, zoek op plan-ID: NL.IMRO.0118.2018BP8020004-VG01</text:p>
              </text:list-item>
            </text:list>
            <text:p text:style-name="common-al">
            <text:span text:style-name="nadrukvet">Beroep</text:span>
          </text:p>
            <text:p text:style-name="common-al">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text:p>
            <text:p text:style-name="common-al">
            <text:span text:style-name="nadrukvet">Inwerkingtreding</text:span>
          </text:p>
            <text:p text:style-name="common-al">Het bestemmingsplan treedt in principe in werking op 25 maart 2021. Een beroepschrift heeft geen schorsende werking. Indien gedurende de beroepstermijn een verzoek om voorlopige voorziening is ingediend bij de voorzitter van de Afdeling bestuursrechtspraak van de Raad van State, treedt het bestemmingsplan niet in werking voordat er op het verzoek is beslist.</text:p>
            <text:p text:style-name="common-al">
            <text:span text:style-name="nadrukvet">Besluit hogere waarden</text:span>
          </text:p>
            <text:p text:style-name="common-al">Burgemeester en wethouders hebben op 20 oktober 2020 overeenkomstig artikel 110a Wet geluidhinder (Wgh) hogere waarden vastgesteld omdat uit akoestisch onderzoek is gebleken dat ter plaatse van de realiseren woningen sprake is van een overschrijding van de voorkeursgrenswaarde uit de Wgh. De maximale hogere grenswaarde bedraagt 53 dB (L<text:span text:style-name="inf">den</text:span>) als gevolg van het wegverkeerslawaai van rijksweg A28.</text:p>
            <text:p text:style-name="common-al">
            <text:span text:style-name="nadrukvet">Beroep instellen tegen het besluit hogere waarden</text:span>
          </text:p>
            <text:p text:style-name="last-al">Op grond van artikel 145 van de Wgh begint de termijn voor het indienen van een beroepschrift bij de Afdeling bestuursrechtspraak van de Raad van State tegen het besluit tot vaststelling van hogere waarden met ingang van de dag waarop beroep kan worden ingesteld tegen het besluit van de raad tot vaststelling van het bestemmingsplan “Erflanden, deelplan walwoningen Damhert 2018’. De termijn start op 11 februari 2021 en eindigt op 24 maart 2021. Op grond van artikel 6.13 van de Algemene wet bestuursrecht kunnen ook hier tegen alleen belanghebbenden in beroep gaan die, ofwel een zienswijzen hebben ingediend tegen het ontwerpbesluit, dan wel redelijkerwijs niet kan worden verweten dat ze geen zienswijzen tegen het ontwerpbesluit hebben ingediend. Het beroep schorst de werking van de besluiten niet. Daarvoor moet afzonderlijk een verzoek om voorlopige voorziening worden gericht aan de voorzitter van de Raad van State, afdeling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8020004-VG01</meta:user-defined>
    <meta:user-defined meta:name="DCTERMS.abstract">Het betreft een inbreiding in het noordoosten van de wijk Erflanden aan de Damhert. Het plan voorziet in het realiseren van een viertal walwoningen en het verschuiven van twee bouwvlakken van reeds bestaande woonbestemmingen.</meta:user-defined>
    <meta:user-defined meta:name="OVERHEIDop.Ruimtelijkeplannen/DC.type">bestemmingsplan</meta:user-defined>
    <dc:language>nl</dc:language>
    <meta:user-defined meta:name="OVERHEID.Gemeente/DC.spatial">Hoogeveen</meta:user-defined>
    <meta:user-defined meta:name="OVERHEID.EPSG28992/DC.spatial">227446.539 525420.777</meta:user-defined>
    <meta:user-defined meta:name="DC.title">Vaststelling bestemmingsplan Erflanden, deelplan walwoningen Damhert 2018 en besluit hogere grenswaarden wegverkeerslawaai woningbouw Damhert Hoogeveen</meta:user-defined>
    <meta:user-defined meta:name="OVERHEID.PostcodeHuisnummer/OVERHEIDop.postcodeHuisnummer">7908XJ 23</meta:user-defined>
    <meta:user-defined meta:name="OVERHEIDop.straatnaam">Damhert</meta:user-defined>
    <meta:user-defined meta:name="OVERHEIDop.woonplaats">Hoogeveen</meta:user-defined>
    <meta:user-defined meta:name="DCTERMS.W3CDTF/DCTERMS.available">2021-02-10</meta:user-defined>
    <meta:user-defined meta:name="DCTERMS.W3CDTF/OVERHEIDop.jaargang">2021</meta:user-defined>
    <meta:user-defined meta:name="OVERHEIDop.publicationIssue">6616</meta:user-defined>
    <meta:user-defined meta:name="OVERHEIDop.StcrtID/DC.identifier">stcrt-2021-6616</meta:user-defined>
    <meta:user-defined meta:name="OVERHEIDop.versieInformatie"/>
  </office:meta>
</office:document-meta>
</file>