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8-3-4">
      <text:list-level-style-bullet text:bullet-char="•" text:level="1">
        <style:list-level-properties text:min-label-width="10mm"/>
      </text:list-level-style-bullet>
    </text:list-style>
    <text:list-style style:name="id1-3-2-2-1-9-8-3-5">
      <text:list-level-style-bullet text:bullet-char="•" text:level="1">
        <style:list-level-properties text:min-label-width="10mm"/>
      </text:list-level-style-bullet>
    </text:list-style>
    <text:list-style style:name="id1-3-2-2-1-9-8-3-6">
      <text:list-level-style-bullet text:bullet-char="•" text:level="1">
        <style:list-level-properties text:min-label-width="10mm"/>
      </text:list-level-style-bullet>
    </text:list-style>
    <text:list-style style:name="id1-3-2-2-1-9-8-3-7">
      <text:list-level-style-bullet text:bullet-char="•" text:level="1">
        <style:list-level-properties text:min-label-width="10mm"/>
      </text:list-level-style-bullet>
    </text:list-style>
    <text:list-style style:name="id1-3-2-2-1-9-8-3-8">
      <text:list-level-style-bullet text:bullet-char="•" text:level="1">
        <style:list-level-properties text:min-label-width="10mm"/>
      </text:list-level-style-bullet>
    </text:list-style>
    <text:list-style style:name="id1-3-2-2-1-9-8-3-9">
      <text:list-level-style-bullet text:bullet-char="•" text:level="1">
        <style:list-level-properties text:min-label-width="10mm"/>
      </text:list-level-style-bullet>
    </text:list-style>
    <text:list-style style:name="id1-3-2-2-1-9-8-3-10">
      <text:list-level-style-bullet text:bullet-char="•" text:level="1">
        <style:list-level-properties text:min-label-width="10mm"/>
      </text:list-level-style-bullet>
    </text:list-style>
    <text:list-style style:name="id1-3-2-2-1-9-8-3-11">
      <text:list-level-style-bullet text:bullet-char="•" text:level="1">
        <style:list-level-properties text:min-label-width="10mm"/>
      </text:list-level-style-bullet>
    </text:list-style>
    <text:list-style style:name="id1-3-2-2-1-9-8-3-12">
      <text:list-level-style-bullet text:bullet-char="•" text:level="1">
        <style:list-level-properties text:min-label-width="10mm"/>
      </text:list-level-style-bullet>
    </text:list-style>
    <text:list-style style:name="id1-3-2-2-1-9-8-3-13">
      <text:list-level-style-bullet text:bullet-char="•" text:level="1">
        <style:list-level-properties text:min-label-width="10mm"/>
      </text:list-level-style-bullet>
    </text:list-style>
    <text:list-style style:name="id1-3-2-2-1-9-8-3-14">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Laren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948367601</text:p>
            <text:p text:style-name="common-al">Burgemeester en wethouders van de gemeente Meierijstad:</text:p>
            <text:p text:style-name="common-al"/>
            <text:p text:style-name="tussenkopcur">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2-1-6-2">
                <text:number>•</text:number>
                <text:p text:style-name="al">artikel 12 BABW, op grond het plaatsen of verwijderen van de in dit artikel genoemde verkeerstekens krachtens een verkeersbesluit geschiedt; </text:p>
              </text:list-item>
              <text:list-item text:style-override="id1-3-2-2-1-6-3">
                <text:number>•</text:number>
                <text:p text:style-name="al">artikel 14 BABW, op grond waarvan de plaatsing van onderborden, zoals bedoeld in artikel 8, lid 2 en lid 3 van het BABW, in het betrokken verkeersbesluit tot uitdrukking gebracht; </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p text:style-name="tussenkopcur">Overwegende dat:</text:p>
            <text:list text:style-name="id1-3-2-2-1-9">
              <text:list-item text:style-override="id1-3-2-2-1-9-1">
                <text:number>•</text:number>
                <text:p text:style-name="al">Basisschool de Uilenbrink gevestigd zit in woonwijk ‘De Laren”;</text:p>
              </text:list-item>
              <text:list-item text:style-override="id1-3-2-2-1-9-2">
                <text:number>•</text:number>
                <text:p text:style-name="al">De straten in De Laren een snelheidsregime van 50km/u hebben;</text:p>
              </text:list-item>
              <text:list-item text:style-override="id1-3-2-2-1-9-3">
                <text:number>•</text:number>
                <text:p text:style-name="al">De 50km/u borden in het verleden zijn verwijderd;</text:p>
              </text:list-item>
              <text:list-item text:style-override="id1-3-2-2-1-9-4">
                <text:number>•</text:number>
                <text:p text:style-name="al">De straten in De Laren volgens de wegencategorisering van gemeente Meierijstad en de richtlijnen uit het CROW een snelheidsregime van 30km/u horen te hebben;</text:p>
              </text:list-item>
              <text:list-item text:style-override="id1-3-2-2-1-9-5">
                <text:number>•</text:number>
                <text:p text:style-name="al">Basisschool de Uilenbrink tijdens haal- en brengtijden van de school veel verkeer naar De Laren aantrekt;</text:p>
              </text:list-item>
              <text:list-item text:style-override="id1-3-2-2-1-9-6">
                <text:number>•</text:number>
                <text:p text:style-name="al">Voor een veilige verkeersafwikkeling naar de school en in de wijk maatregelen worden getroffen;</text:p>
              </text:list-item>
              <text:list-item text:style-override="id1-3-2-2-1-9-7">
                <text:number>•</text:number>
                <text:p text:style-name="al">Mogelijke conflicten minder grote gevolgen hebben bij een snelheidsregime van 30km/u, doordat snelheidsverschillen tussen conflicterende richtingen lager zijn;</text:p>
              </text:list-item>
              <text:list-item text:style-override="id1-3-2-2-1-9-8">
                <text:number>•</text:number>
                <text:p text:style-name="al">Dit verkeersbesluit voorziet in verkeersmaatregelen op en rond de volgende wegen:</text:p>
                <text:list text:style-name="id1-3-2-2-1-9-8-3">
                  <text:list-item text:style-override="id1-3-2-2-1-9-8-3-1">
                    <text:number>•</text:number>
                    <text:p text:style-name="al">Hezelaarstraat;</text:p>
                  </text:list-item>
                  <text:list-item text:style-override="id1-3-2-2-1-9-8-3-2">
                    <text:number>•</text:number>
                    <text:p text:style-name="al">Beukelaar;</text:p>
                  </text:list-item>
                  <text:list-item text:style-override="id1-3-2-2-1-9-8-3-3">
                    <text:number>•</text:number>
                    <text:p text:style-name="al">Laarpark;</text:p>
                  </text:list-item>
                  <text:list-item text:style-override="id1-3-2-2-1-9-8-3-4">
                    <text:number>•</text:number>
                    <text:p text:style-name="al">Muntelaar;</text:p>
                  </text:list-item>
                  <text:list-item text:style-override="id1-3-2-2-1-9-8-3-5">
                    <text:number>•</text:number>
                    <text:p text:style-name="al">Dennelaar;</text:p>
                  </text:list-item>
                  <text:list-item text:style-override="id1-3-2-2-1-9-8-3-6">
                    <text:number>•</text:number>
                    <text:p text:style-name="al">Ypelaar;</text:p>
                  </text:list-item>
                  <text:list-item text:style-override="id1-3-2-2-1-9-8-3-7">
                    <text:number>•</text:number>
                    <text:p text:style-name="al">Hulstelaar;</text:p>
                  </text:list-item>
                  <text:list-item text:style-override="id1-3-2-2-1-9-8-3-8">
                    <text:number>•</text:number>
                    <text:p text:style-name="al">Distellaar;</text:p>
                  </text:list-item>
                  <text:list-item text:style-override="id1-3-2-2-1-9-8-3-9">
                    <text:number>•</text:number>
                    <text:p text:style-name="al">Melisselaar;</text:p>
                  </text:list-item>
                  <text:list-item text:style-override="id1-3-2-2-1-9-8-3-10">
                    <text:number>•</text:number>
                    <text:p text:style-name="al">Lavendellaar;</text:p>
                  </text:list-item>
                  <text:list-item text:style-override="id1-3-2-2-1-9-8-3-11">
                    <text:number>•</text:number>
                    <text:p text:style-name="al">De Populier;</text:p>
                  </text:list-item>
                  <text:list-item text:style-override="id1-3-2-2-1-9-8-3-12">
                    <text:number>•</text:number>
                    <text:p text:style-name="al">Seringelaar;</text:p>
                  </text:list-item>
                  <text:list-item text:style-override="id1-3-2-2-1-9-8-3-13">
                    <text:number>•</text:number>
                    <text:p text:style-name="al">Notelaar;</text:p>
                  </text:list-item>
                  <text:list-item text:style-override="id1-3-2-2-1-9-8-3-14">
                    <text:number>•</text:number>
                    <text:p text:style-name="al">Kervellaar;</text:p>
                  </text:list-item>
                </text:list>
              </text:list-item>
              <text:list-item text:style-override="id1-3-2-2-1-9-9">
                <text:number>•</text:number>
                <text:p text:style-name="al">De hierboven genoemde wegen in eigendom, beheer en onderhoud zijn bij de gemeente Meierijstad;</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
            <text:p text:style-name="common-al"/>
            <text:p text:style-name="common-al">Is het daarom gewenst om:</text:p>
            <text:list text:style-name="id1-3-2-2-1-12">
              <text:list-item text:style-override="id1-3-2-2-1-12-1">
                <text:number>•</text:number>
                <text:p text:style-name="al">Op de hierboven genoemde wegen een snelheidsregime van 30km/u in te stellen;</text:p>
              </text:list-item>
            </text:list>
            <text:p text:style-name="common-al"/>
            <text:p text:style-name="tussenkopcur">Gelet op:</text:p>
            <text:list text:style-name="id1-3-2-2-1-15">
              <text:list-item text:style-override="id1-3-2-2-1-15-1">
                <text:number>•</text:number>
                <text:p text:style-name="al">op grond van artikel 15 en artikel 18, eerste lid, onder d, Wegenverkeerswet 1994;</text:p>
              </text:list-item>
              <text:list-item text:style-override="id1-3-2-2-1-15-2">
                <text:number>•</text:number>
                <text:p text:style-name="al">gelet op voorgaande overwegingen en tevens gelet op het bepaalde in 12 en artikel 21 van het Besluit administratieve bepalingen inzake het wegverkeer in verband met artikel 2, eerste en tweede lid, van de Wegenverkeerswet 1994;</text:p>
              </text:list-item>
              <text:list-item text:style-override="id1-3-2-2-1-15-3">
                <text:number>•</text:number>
                <text:p text:style-name="al">gelet op artikel 8, tweede lid, onder e van het Besluit administratieve bepalingen inzake het wegverkeer in verband met artikel 5, van het Reglement verkeersregels en verkeerstekens 1990.</text:p>
              </text:list-item>
            </text:list>
            <text:p text:style-name="common-al"/>
            <text:p text:style-name="tussenkopcur">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text:p>
            <text:p text:style-name="common-al"/>
            <text:p text:style-name="tussenkopcur">BESLUITEN</text:p>
            <text:p text:style-name="common-al">Op grond van bovenstaande overwegingen besluiten wij om:</text:p>
            <text:list text:style-name="id1-3-2-2-1-22">
              <text:list-item text:style-override="id1-3-2-2-1-22-1">
                <text:number>1.</text:number>
                <text:p text:style-name="al">Een snelheidsregime van 30km/u in te stellen op bovengenoemde wegen middels de plaatsing van A1-30-ZB, A2-30-ZE en breedtemarkering op onderstaande locaties:</text:p>
                <text:list text:style-name="id1-3-2-2-1-22-1-3">
                  <text:list-item text:style-override="id1-3-2-2-1-22-1-3-1">
                    <text:number>a.</text:number>
                    <text:p text:style-name="al">Hezelaarstraat ter hoogte van huisnummer 49;</text:p>
                  </text:list-item>
                  <text:list-item text:style-override="id1-3-2-2-1-22-1-3-2">
                    <text:number>b.</text:number>
                    <text:p text:style-name="al">Muntelaar ter hoogte van huisnummer 10;</text:p>
                  </text:list-item>
                  <text:list-item text:style-override="id1-3-2-2-1-22-1-3-3">
                    <text:number>c.</text:number>
                    <text:p text:style-name="al">Dennelaar ter hoogte van huisnummer 73;</text:p>
                  </text:list-item>
                  <text:list-item text:style-override="id1-3-2-2-1-22-1-3-4">
                    <text:number>d.</text:number>
                    <text:p text:style-name="al">Distellaar ter hoogte van huisnummer 2.</text:p>
                  </text:list-item>
                </text:list>
              </text:list-item>
              <text:list-item text:style-override="id1-3-2-2-1-22-2">
                <text:number>2.</text:number>
                <text:p text:style-name="al">Het bestaande stopverbod aan de Melisselaar te verlengen naar de Ypelaar middels de plaatsing van vier E2 borden met onderbord “ma t/m vr 08.30 – 9.00 u. 11.45 – 13.30 u. en 15.15 – 15.45 u.” op onderstaande locaties:</text:p>
                <text:list text:style-name="id1-3-2-2-1-22-2-3">
                  <text:list-item text:style-override="id1-3-2-2-1-22-2-3-1">
                    <text:number>a.</text:number>
                    <text:p text:style-name="al">Ypelaar ter hoogte van Melisselaar 2;</text:p>
                  </text:list-item>
                  <text:list-item text:style-override="id1-3-2-2-1-22-2-3-2">
                    <text:number>b.</text:number>
                    <text:p text:style-name="al">Ypelaar ter hoogte van Kervellaar 12;</text:p>
                  </text:list-item>
                  <text:list-item text:style-override="id1-3-2-2-1-22-2-3-3">
                    <text:number>c.</text:number>
                    <text:p text:style-name="al">Ypelaar ter hoogte van huisnummer 35;</text:p>
                  </text:list-item>
                  <text:list-item text:style-override="id1-3-2-2-1-22-2-3-4">
                    <text:number>d.</text:number>
                    <text:p text:style-name="al">Ypelaar ter hoogte van huisnummer 41.</text:p>
                  </text:list-item>
                </text:list>
              </text:list-item>
            </text:list>
            <text:p text:style-name="common-al">In bijgevoegde bijlage zijn de exacte locaties van de maatregelen te zien.</text:p>
            <text:p text:style-name="tussenkopcur">Bijlage: -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Veghel, 04-02-2021</text:span></text:p>
            <text:p><text:span text:style-name="functie"/></text:p>
            <text:p><text:span text:style-name="functie">Namens burgemeester en wethouders,</text:span></text:p>
            <text:p><text:span text:style-name="functie"/></text:p>
            <text:p><text:span text:style-name="functie">L. van den Broek</text:span></text:p>
            <text:p><text:span text:style-name="functie">Beleids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Postbus 10.001, 5460 DA te Veghel. </text:p>
          <text:p text:style-name="bezwaarschrift_al">Het bezwaarschrift moet zijn gemotiveerd en ondertekend.</text:p>
          <text:p text:style-name="bezwaarschrift_al"/>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p text:style-name="bezwaarschrift_al"/>
          <text:p text:style-name="bezwaarschrift_al">Voor eventuele vragen over de inhoud van het verkeerbesluit kunt u zich wenden tot de heer </text:p>
          <text:p text:style-name="bezwaarschrift_al">L. van den Broek, beleidsmedewerker bij de afdeling Openbaar Gebied, bereikbaar via telefoonnummer 14 – 041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Verkeersbesluit De Laren -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48367601</meta:user-defined>
    <meta:user-defined meta:name="DCTERMS.abstract">Verkeersbesluit omvat 30km/u maatregelen en stopverboden.</meta:user-defined>
    <meta:user-defined meta:name="OVERHEIDop.verkeersbordcode">E2</meta:user-defined>
    <dc:language>nl</dc:language>
    <meta:user-defined meta:name="OVERHEID.EPSG28992/DC.spatial">166732.531 403515.373</meta:user-defined>
    <meta:user-defined meta:name="DC.title">Verkeersbesluit De Laren te Veghel</meta:user-defined>
    <meta:user-defined meta:name="OVERHEID.PostcodeHuisnummer/OVERHEIDop.postcodeHuisnummer">5467BM 1</meta:user-defined>
    <meta:user-defined meta:name="OVERHEIDop.straatnaam">Melisselaar</meta:user-defined>
    <meta:user-defined meta:name="OVERHEIDop.woonplaats">Veghel</meta:user-defined>
    <meta:user-defined meta:name="DCTERMS.W3CDTF/DCTERMS.available">2021-02-08</meta:user-defined>
    <meta:user-defined meta:name="OVERHEIDop.StcrtID/DC.identifier">stcrt-2021-6598</meta:user-defined>
    <meta:user-defined meta:name="OVERHEIDop.externeBijlage">Situatietekening|exb-2021-7150</meta:user-defined>
    <meta:user-defined meta:name="DCTERMS.W3CDTF/OVERHEIDop.jaargang">2021</meta:user-defined>
    <meta:user-defined meta:name="OVERHEIDop.publicationIssue">6598</meta:user-defined>
    <meta:user-defined meta:name="OVERHEIDop.versieInformatie"/>
  </office:meta>
</office:document-meta>
</file>