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Facetbestemmingsplan kleine windturbines en kleinschalige zonnepar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maken op grond van artikel 3.8 van de Wet ruimtelijke ordening bekend, dat de gemeenteraad op 28 januari 2021 het facetbestemmingsplan 'Kleine windturbines en kleinschalige zonneparken' gewijzigd heeft vastgesteld. Dit bestemmingsplan gaat over de bouw van kleine windmolens (ashoogte maximaal 15 meter) en kleinschalige zonneparken (maximaal 2,5 hectare) in het buitengebied en op bedrijventerreinen. In het bestemmingsplan staan de voorwaarden waaronder de gemeente voor dit soort initiatieven een omgevingsvergunning wil verlenen. De imro-code van het bestemmingsplan is NL.IMRO.1731.FacetbpWindturbine-VST1.  Ten opzichte van het ontwerp zijn enkele technische wijzigingen met betrekking tot de hoofdspoorweginfrastructuur en hoogspanningskabels aangebracht. Daarnaast is het voor kleine windturbines die verder dan 5 meter van watergangen komen niet meer verplicht om advies in te winnen bij het waterschap.</text:p>
            <text:p text:style-name="common-al">
            <text:span text:style-name="nadrukvet"/>
          </text:p>
            <text:p text:style-name="common-al">
            <text:span text:style-name="nadrukvet"> Inzage</text:span>
          </text:p>
            <text:p text:style-name="common-al">Het vastgestelde bestemmingsplan ligt, met de daarop betrekking hebbende stukken, met ingang van 11 februari 2021 gedurende zes weken ter inzage. Het gewijzigd vastgestelde bestemmingsplan kunt u inzien op de gemeentelijke website <text:a xlink:href="http://www.middendrenthe.nl" xlink:type="simple">www.middendrenthe.nl</text:a>, onder de rubriek ‘bekendmakingen’. De stukken kunt u ook bekijken bij de Gemeentewinkel in het gemeentehuis in Beilen (Raadhuisplein 1).<text:span text:style-name="nadrukvet"/></text:p>
            <text:p text:style-name="common-al">
            <text:span text:style-name="nadrukvet"/>
          </text:p>
            <text:p text:style-name="common-al">
            <text:span text:style-name="nadrukvet">Beroep</text:span>
          </text:p>
            <text:p text:style-name="common-al">Gedurende de periode van inzage kan bij de Afdeling bestuursrechtspraak van de Raad van State beroep worden ingesteld door:</text:p>
            <text:list text:style-name="id1-3-2-1-1-9">
              <text:list-item text:style-override="id1-3-2-1-1-9-1">
                <text:number>1.</text:number>
                <text:p text:style-name="al">Een belanghebbende die tegen het ontwerpbestemmingsplan een zienswijze heeft ingediend;</text:p>
              </text:list-item>
              <text:list-item text:style-override="id1-3-2-1-1-9-2">
                <text:number>2.</text:number>
                <text:p text:style-name="al">Een belanghebbende die aan kan tonen dat hij redelijkerwijs niet in staat is geweest om een zienswijze in te dienen en </text:p>
              </text:list-item>
              <text:list-item text:style-override="id1-3-2-1-1-9-3">
                <text:number>3.</text:number>
                <text:p text:style-name="al">alle belanghebbenden voor zover het gaat om de wijzigingen ten opzichte van het ontwerp bestemmingsplan. </text:p>
              </text:list-item>
            </text:list>
            <text:p text:style-name="common-al">Voor het in behandeling nemen van een beroepschrift bent u  griffierecht verschuldigd. Het instellen van beroep heeft geen schorsende werking. Degene die op tijd beroep instelt, kan daarom ook een verzoek om voorlopige voorziening indienen bij de voorzitter van de Afdeling bestuursrechtspraak van de Raad van State. Een beroepschrift richt u aan de Afdeling bestuursrechtspraak van de Raad van State, Postbus 20019, 2500 EA ’s-Gravenhage; een verzoek om een voorlopige voorziening aan de voorzitter van deze afdeling, op hetzelfde adres. Bij het verzoek om voorlopige voorziening dient u een afschrift van het beroepschrift  mee te sturen. </text:p>
            <text:p text:style-name="common-al">
            <text:span text:style-name="nadrukvet"/>
          </text:p>
            <text:p text:style-name="common-al">
            <text:span text:style-name="nadrukvet">Informatie</text:span>
          </text:p>
            <text:p text:style-name="common-al">Voor meer informatie over het bestemmingsplan, kunt u contact opnemen met Tiny van Hoek van de afdeling Ruimte van de gemeente Midden-Drenthe, telefoonnummer (0593) 53 92 96, e-mail gemeente@middendrenth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59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59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Midden-Drent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1.FacetbpWindturbine-VST1</meta:user-defined>
    <meta:user-defined meta:name="OVERHEIDop.Ruimtelijkeplannen/DC.type">bestemmingsplan</meta:user-defined>
    <dc:language>nl</dc:language>
    <meta:user-defined meta:name="OVERHEID.Gemeente/DC.spatial">Midden-Drenthe</meta:user-defined>
    <meta:user-defined meta:name="DC.title">Facetbestemmingsplan kleine windturbines en kleinschalige zonneparken</meta:user-defined>
    <meta:user-defined meta:name="DCTERMS.W3CDTF/DCTERMS.available">2021-02-10</meta:user-defined>
    <meta:user-defined meta:name="DCTERMS.W3CDTF/OVERHEIDop.jaargang">2021</meta:user-defined>
    <meta:user-defined meta:name="OVERHEIDop.publicationIssue">6595</meta:user-defined>
    <meta:user-defined meta:name="OVERHEIDop.StcrtID/DC.identifier">stcrt-2021-6595</meta:user-defined>
    <meta:user-defined meta:name="OVERHEIDop.versieInformatie"/>
  </office:meta>
</office:document-meta>
</file>