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E-oplaadplaats nabij parkeerplaats Wilhelminastraat 2 in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1-39888 / UIT-20-51975</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aantal inwoners toestemming gevraagd voor het plaatsen van een laadpaal op een tweetal locaties.. De locaties zijn twee parkeerplaatsen nabij parkeerplaats Wilhelminastraat 2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Wilhelminastraat 2 in Wierden te voorzien van het bord E04 als bedoeld in bijlage I van dit reglement, met onderbord “opladen elektrische personenauto’s”, aangewezen als E-oplaad-parkeerplaatsen. </text:p>
            <text:p text:style-name="common-al"/>
            <text:p text:style-name="common-al"/>
            <text:p text:style-name="common-al">Wierden, 3 februari 2021</text:p>
            <text:p text:style-name="common-al">Namens burgemeester en wethouders van Wierden,</text:p>
            <text:p text:style-name="common-al"/>
            <text:p text:style-name="common-al">J. Lensink</text:p>
            <text:p text:style-name="common-al">Plaatsvervangend 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last-al"/>
            <text:p text:style-name="tekst_bottom"/>
          </text:section>
        </text:section>
        <text:section text:name="regeling-sluiting_id1-3-2-3" text:style-name="regeling-sluiting">
          <text:section text:name="ondertekening_id1-3-2-3-1">
            <text:p><text:span text:style-name="functie">Dit besluit is op 6 februari 2021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7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7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parkeerplaats E-laadpalen - Wilhelmina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parkeerplaats E-laadpalen nabij Wilhelminastraat 2</meta:user-defined>
    <meta:user-defined meta:name="OVERHEIDop.verkeersbordcode">E1000</meta:user-defined>
    <dc:language>nl</dc:language>
    <meta:user-defined meta:name="OVERHEID.EPSG28992/DC.spatial">236844.787 485948.311</meta:user-defined>
    <meta:user-defined meta:name="DC.title">BESLUIT van burgemeester en wethouders over het nemen van een verkeersmaatregel (aanwijzing E-oplaadplaats nabij parkeerplaats Wilhelminastraat 2 in Wierden.</meta:user-defined>
    <meta:user-defined meta:name="OVERHEID.PostcodeHuisnummer/OVERHEIDop.postcodeHuisnummer">7642CP 4</meta:user-defined>
    <meta:user-defined meta:name="OVERHEIDop.straatnaam">Smeijerskampstraat</meta:user-defined>
    <meta:user-defined meta:name="OVERHEIDop.woonplaats">Wierden</meta:user-defined>
    <meta:user-defined meta:name="DCTERMS.W3CDTF/DCTERMS.available">2021-02-08</meta:user-defined>
    <meta:user-defined meta:name="OVERHEIDop.StcrtID/DC.identifier">stcrt-2021-6576</meta:user-defined>
    <meta:user-defined meta:name="DCTERMS.W3CDTF/OVERHEIDop.jaargang">2021</meta:user-defined>
    <meta:user-defined meta:name="OVERHEIDop.publicationIssue">6576</meta:user-defined>
    <meta:user-defined meta:name="OVERHEIDop.versieInformatie"/>
  </office:meta>
</office:document-meta>
</file>