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11 februari 2021</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10 Beleidsregel Werkterreinen RvA (Nederlands- en Engelstalig beschikbaar)</text:p>
      <text:p text:style-name="ifm_p_indent.0mm_mleft.5mm_ifm"><text:span text:style-name="ifm_span_font.italic_ifm">nieuw: versie 7.0 d.d. 11-02-2021, vervangt: versie 6 d.d. 18-07-2018</text:span></text:p>
      <text:p text:style-name="ifm_p_mt.3.7mm_ifm">De beleidsregel ligt met ingang van 11 februari 2021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11 februari 2021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17</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17</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van de Stichting Raad voor Accreditatie van 11 februari 2021</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7</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beleidsregel van de Stichting Raad voor Accreditatie van 11 februari 2021</meta:user-defined>
    <meta:user-defined meta:name="DCTERMS.W3CDTF/DCTERMS.available">2021-02-11</meta:user-defined>
  </office:meta>
</office:document-meta>
</file>