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4</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3 februari 2021, kenmerk 1812508-217096-WJZ, tot wijziging van het Besluit aanwijzing gebieden negatieve testverplichtingen Bonaire in verband met een wijziging in de aangewezen gebieden</text:h>
      <text:p text:style-name="ifm_p_mt.3.7mm_ifm">De Minister van Volksgezondheid, Welzijn en Sport,</text:p>
      <text:p text:style-name="ifm_p_mt.3.7mm_ifm">Gelet op artikel 58p, derde lid, onder a en onder b, van de Wet publieke gezondheid jo. artikel 6.11, eerste lid, en artikel 6.12, eerste en tweede lid, van de Tijdelijke regeling maatregelen covid-19 Bonaire;</text:p>
      <text:p text:style-name="ifm_p_mt.3.7mm_indent.0mm_ifm">Besluit:</text:p>
      <text:h text:style-name="ifm_p_font.bold_mt.5.08mm_page.keep-with-next_ifm" text:outline-level="2">ARTIKEL<text:s/>I<text:s/>WIJZIGING BESLUIT AANWIJZING HOOGRISICOGEBIEDEN</text:h>
      <text:p text:style-name="ifm_p_font.roman_mt.4.23mm_ifm">Het Besluit aanwijzing gebieden negatieve testverplichtingen Bonaire wordt als volgt gewijzigd:</text:p>
      <text:p text:style-name="ifm_p_mt.3.7mm_indent.no_ifm">A</text:p>
      <text:p text:style-name="ifm_p_mt.3.7mm_ifm">Artikel 1, eerste lid, onderdeel d, vervalt, onder verlettering van de onderdelen e tot en met i tot d tot en met h.</text:p>
      <text:p text:style-name="ifm_p_mt.3.7mm_indent.no_ifm">B</text:p>
      <text:p text:style-name="ifm_p_mt.3.7mm_ifm">Artikel 1a, eerste lid, onderdeel f, vervalt, onder verlettering van de onderdelen g tot en met l tot f tot en met k.</text:p>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E.G.M.<text:s/>Veldhuis</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gebieden negatieve testverplichtingen Bonaire waardoor Japan nu ook als hoogrisicogebied wordt aangewezen. Aanleiding is de verslechterde epidemiologische situatie in Japan. Op basis van de stijgende incidentie in het land is op 28 januari 2021 in Europees verband besloten om Japan vanaf dinsdagnacht 2 februari 2021 om 00.01 uur van de veilige landenlijst van de Europese Unie af te halen. Vanwege de kwetsbare epidemiologische situatie op Bonaire wordt het besluit om Japan als hoogrisicogebied aan te wijzen, overgenomen voor Bonaire. Daarop aansluitend moeten reizigers vanuit Japan een negatieve PCR-test en antigeentestuitslag overleggen wanneer ze, vanaf de dag dat het onderhavige besluit in werking treedt, naar Bonaire reizen.</text:p>
      <text:p text:style-name="ifm_p_font.italic_mt.3.7mm_ifm">De Minister van Volksgezondheid, Welzijn en Sport,<text:line-break/>namens deze,<text:line-break/>de plv. directeur-generaal Volksgezondheid,<text:line-break/>E.G.M.<text:s/>Veld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514</text:span><text:tab/>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514</text:span><text:tab/>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3 februari 2021, kenmerk 1812508-217096-WJZ, tot wijziging van het Besluit aanwijzing gebieden negatieve testverplichtingen Bonaire in verband met een wijziging in de aangewezen gebied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5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1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58p, derde lid, onder a en onder b, van de Wet publieke gezondheid jo. artikel 6.11, eerste lid, en artikel 6.12, eerste en tweede lid, van de Tijdelijke regeling maatregelen covid-19 Bonaire</meta:user-defined>
    <meta:user-defined meta:name="DC.title">Besluit van de Minister van Volksgezondheid, Welzijn en Sport van 3 februari 2021, kenmerk 1812508-217096-WJZ, tot wijziging van het Besluit aanwijzing gebieden negatieve testverplichtingen Bonaire in verband met een wijziging in de aangewezen gebieden</meta:user-defined>
    <meta:user-defined meta:name="DCTERMS.alternative"/>
    <meta:user-defined meta:name="DCTERMS.W3CDTF/OVERHEIDop.datumOndertekening">2021-02-03</meta:user-defined>
    <meta:user-defined meta:name="DCTERMS.W3CDTF/DCTERMS.available">2021-02-03</meta:user-defined>
    <meta:user-defined meta:name="OVERHEIDop.Ruimtelijkplan/OVERHEIDop.bekendmakingBetreffendePlan"/>
  </office:meta>
</office:document-meta>
</file>