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oornemen verlenen omgevingsvergunning(en) week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het voornemen bestaat om een omgevingsvergunning te verlenen: </text:p>
            <text:p text:style-name="common-al">* voor <text:span text:style-name="nadrukvet">het bouwen van wonen met zorg (wozoco) met een hogere grenswaarde geluid in het kader van de Wet geluidhinder</text:span>, plaatselijk gelegen aan de <text:span text:style-name="nadrukvet">Emmastraat 11 Landgraaf</text:span>, Dossiernr:<text:span text:style-name="nadrukvet">2020-0228</text:span></text:p>
            <text:p text:style-name="common-al">Het ontwerpbesluit, de ontwerp-omgevingsvergunning en alle daarop betrekking hebbende stukken kunt u vanaf de dag na de publicatiedatum gedurende 6 weken tijdens openingstijden inzien in het Klant Contact Centrum van de gemeente Landgraaf in het Burgerhoes. Ook kunt u de stukken digitaal inzien via onze gemeentepagina <text:a xlink:href="http://www.landgraaf.nl/ruimtelijke-plannen" xlink:type="simple">www.landgraaf.nl/ruimtelijke-plannen</text:a> onder ontwerp.</text:p>
            <text:p text:style-name="common-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text:p>
            <text:p text:style-name="last-al">Voor een mondelinge zienswijze kunt u contact opnemen met een medewerker van het Klant Contact Centrum. Hier kunt u ook terecht met eventuel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8</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498</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498</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andgraaf</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Gemeente Landgraaf - Voornemen verlenen omgevingsvergunning(en) week 5</meta:user-defined>
    <meta:user-defined meta:name="OVERHEIDop.Vergunningen/DC.type">omgevingsvergunningen</meta:user-defined>
    <dc:language>nl</dc:language>
    <meta:user-defined meta:name="OVERHEID.EPSG28992/DC.spatial">200402.55 324637.77</meta:user-defined>
    <meta:user-defined meta:name="DC.title">Gemeente Landgraaf - Voornemen verlenen omgevingsvergunning(en) week 5</meta:user-defined>
    <meta:user-defined meta:name="OVERHEID.PostcodeHuisnummer/OVERHEIDop.postcodeHuisnummer">6373HM 11</meta:user-defined>
    <meta:user-defined meta:name="OVERHEIDop.straatnaam">Emmastraat</meta:user-defined>
    <meta:user-defined meta:name="OVERHEIDop.woonplaats">Landgraaf</meta:user-defined>
    <meta:user-defined meta:name="DCTERMS.W3CDTF/DCTERMS.available">2021-02-05</meta:user-defined>
    <meta:user-defined meta:name="DCTERMS.W3CDTF/OVERHEIDop.jaargang">2021</meta:user-defined>
    <meta:user-defined meta:name="OVERHEIDop.publicationIssue">6498</meta:user-defined>
    <meta:user-defined meta:name="OVERHEIDop.StcrtID/DC.identifier">stcrt-2021-6498</meta:user-defined>
    <meta:user-defined meta:name="OVERHEIDop.versieInformatie"/>
  </office:meta>
</office:document-meta>
</file>