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Smalweer nabij huisnummer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Smalweer 38.</text:p>
            <text:p text:style-name="context.al"/>
            <text:p text:style-name="context.al">Gelet op:</text:p>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Smalweer 38 een schriftelijk verzoek heeft ontvangen om een gehandicaptenparkeerplaats te reserveren; </text:p>
            <text:p text:style-name="considerans.al">dat de aanvrager voldoet aan de voorwaarden voor het toekennen van een gehandicaptenparkeerplaats, een en ander conform de Beleidsregels gehandicaptenparkeerplaatsen 2015 van de gemeente Sliedrecht; </text:p>
            <text:p text:style-name="considerans.al">dat aanvrager in het bezit is van een gehandicapten parkeerkaart; </text:p>
            <text:p text:style-name="considerans.al">dat de Smalweer in beheer is bij de gemeente Sliedrecht en gelegen is binnen de bebouwde kom van de gemeente; </text:p>
            <text:p text:style-name="considerans.al">dat de parkeerdruk ter plaatse dusdanig hoog is dat de aanvrager de auto regelmatig niet in de directe omgeving van de woning kan parkeren; </text:p>
            <text:p text:style-name="considerans.al">dat het college het om deze redenen wenselijk voorkomt een gehandicaptenparkeerplaats te reserveren zo dicht mogelijk bij de woning van verzoeker; </text:p>
            <text:p text:style-name="considerans.al">dat met het verkeersbesluit wordt beoogd om de vrijheid van het verkeer te waarborgen; </text:p>
            <text:p text:style-name="considerans.al">dat overleg met de politie als bedoeld in artikel 24 van het Besluit administratieve bepalingen heeft plaatsgevonden en dat de politie zich in het voorstel kan vinden.</text:p>
            <text:p text:style-name="considerans_bottom"/>
          </text:section>
          <text:section text:name="afkondiging_id1-3-2-1-3" text:style-name="afkondiging">
            <text:p text:style-name="afkondiging_top"/>
            <text:p text:style-name="al"> B<text:span text:style-name="nadrukvet">ESLUIT</text:span></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Smalweer 38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1 februari 2021,</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Het inrichten van een GPP - Smalwe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0912.22 426926.28</meta:user-defined>
    <meta:user-defined meta:name="DC.title">Het aanwijzen en inrichten van een gehandicaptenparkeerplaats op kenteken aan de Smalweer nabij huisnummer 38</meta:user-defined>
    <meta:user-defined meta:name="OVERHEID.PostcodeHuisnummer/OVERHEIDop.postcodeHuisnummer">3363JJ 38</meta:user-defined>
    <meta:user-defined meta:name="OVERHEIDop.straatnaam">Smalweer</meta:user-defined>
    <meta:user-defined meta:name="OVERHEIDop.woonplaats">Sliedrecht</meta:user-defined>
    <meta:user-defined meta:name="DCTERMS.W3CDTF/DCTERMS.available">2021-02-11</meta:user-defined>
    <meta:user-defined meta:name="OVERHEIDop.StcrtID/DC.identifier">stcrt-2021-6494</meta:user-defined>
    <meta:user-defined meta:name="DCTERMS.W3CDTF/OVERHEIDop.jaargang">2021</meta:user-defined>
    <meta:user-defined meta:name="OVERHEIDop.publicationIssue">6494</meta:user-defined>
    <meta:user-defined meta:name="OVERHEIDop.versieInformatie"/>
  </office:meta>
</office:document-meta>
</file>