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 i.c. bestemmingsplan Earnewâld, Eilânsgrien 43 (wijzigen bestemming)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ukken ter inzage</text:span>
          </text:p>
            <text:p text:style-name="common-al">Bovengenoemde plannen liggen van 11 februari 2021 tot en met 24 maart 2021(6 weken) digitaal ter inzage bij de balie Bouwen en Wenjen en is te vinden op <text:a xlink:href="http://www.ruimtelijkeplannen.nl/" xlink:type="simple">www.ruimtelijkeplannen.nl</text:a> met IMRO-code NL.IMRO.0737.04BPIWP02</text:p>
            <text:p text:style-name="common-al"/>
            <text:p text:style-name="common-al">
            <text:span text:style-name="nadrukvet">Zienswijze indienen</text:span>
          </text:p>
            <text:p text:style-name="common-al">Tijdens de inzagetermijn kunnen belanghebbenden zienswijzen indienen. Dat kan schriftelijk (gericht aan het college van B en W, Postbus 3, 9250 AA Burgum), via e-mail <text:a xlink:href="mailto:gemeente@t-diel.nl" xlink:type="simple">gemeente@t-diel.nl</text:a>. of mondeling (balie Bouwen en Wenj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6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646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646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4/xml/MC-DRP-PlanRuimtelijk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37.04BPIWP02-ow01</meta:user-defined>
    <meta:user-defined meta:name="OVERHEIDop.Ruimtelijkeplannen/DC.type">wijzigings- of uitwerkingsplan</meta:user-defined>
    <dc:language>nl</dc:language>
    <meta:user-defined meta:name="OVERHEID.Gemeente/DC.spatial">Tytsjerksteradiel</meta:user-defined>
    <meta:user-defined meta:name="OVERHEID.EPSG28992/DC.spatial">191864 571602</meta:user-defined>
    <meta:user-defined meta:name="DC.title">Ontwerp wijzigingsplan i.c. bestemmingsplan Earnewâld, Eilânsgrien 43 (wijzigen bestemming)</meta:user-defined>
    <meta:user-defined meta:name="OVERHEID.PostcodeHuisnummer/OVERHEIDop.postcodeHuisnummer">9264TB 43</meta:user-defined>
    <meta:user-defined meta:name="OVERHEIDop.straatnaam">Eilânsgrien</meta:user-defined>
    <meta:user-defined meta:name="OVERHEIDop.woonplaats">Earnewâld</meta:user-defined>
    <meta:user-defined meta:name="DCTERMS.W3CDTF/DCTERMS.available">2021-02-10</meta:user-defined>
    <meta:user-defined meta:name="DCTERMS.W3CDTF/OVERHEIDop.jaargang">2021</meta:user-defined>
    <meta:user-defined meta:name="OVERHEIDop.publicationIssue">6469</meta:user-defined>
    <meta:user-defined meta:name="OVERHEIDop.StcrtID/DC.identifier">stcrt-2021-6469</meta:user-defined>
    <meta:user-defined meta:name="OVERHEIDop.versieInformatie"/>
  </office:meta>
</office:document-meta>
</file>