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Justitie en Veiligheid</text:h>
      <text:p text:style-name="ifm_p_font.italic_mt.7.4mm_ifm">28 januari 2021</text:p>
      <text:p text:style-name="ifm_p_mt.3.7mm_ifm">Gerechtsdeurwaarder de heer Erik Jozef Maria van Hal, werkzaam bij Van der Velde van Hal &amp; Peers, gevestigd te Den Haag, burgemeester Kolfschotenlaan 65, 2585 DZ, heeft mij per brief van 7 december 2020 in kennis gesteld dat het kantoor opdracht heeft gekregen tot het leggen van conservatoir beslag op aandelen van de Republiek Kazachstan die Samruk-Kazyna JSC houdt in de vennootschap KMG Kashagan B.V., gevestigd te Amsterdam, welk beslag op 4 december 2020 is gelegd.</text:p>
      <text:p text:style-name="ifm_p_mt.3.7mm_ifm">Ik acht deze ambtshandeling, na consultatie van mijn ambtgenoot van Buitenlandse zaken, in strijd met de volkenrechtelijke verplichtingen van de Nederlandse Staat. In het geval van (voorgenomen) maatregelen ten aanzien van vermogensbestanddelen van een vreemde Staat geldt een presumptie van immuniteit. Slechts indien kan worden vastgesteld dat de vreemde staat afstand heeft gedaan van haar immuniteit of dat aannemelijk gemaakt kan worden dat vermogensbestanddelen niet bestemd zijn voor publieke doeleinden kan ten aanzien van die bestanddelen immuniteit van executie worden ontzegd. In dit kader zijn de artikelen 18 tot en met 21 van het Verdrag van de Verenigde Naties inzake de immuniteit van rechtsmacht van staten en hun eigendommen (Trb. 2010, 272) relevant. Naar mijn oordeel is ten aanzien van de afzonderlijke vermogensbestanddelen onvoldoende aannemelijk gemaakt dat de vreemde staat afstand heeft gedaan van immuniteit van executie dan wel dat deze niet zijn bestemd voor publieke doeleinden.</text:p>
      <text:p text:style-name="ifm_p_mt.3.7mm_ifm">Op basis van de mij thans beschikbare, door de gerechtsdeurwaarder en hun opdrachtgever aangeleverde, informatie kom ik tot de volgende conclusie. Op grond van artikel 3a, tweede en zesde lid, van de Gerechtsdeurwaarderswet, zeg ik voornoemde gerechtsdeurwaarder aan dat het in dezen gelegde conservatoir beslag, strijdig is met de volkenrechtelijke verplichtingen van de Nederlandse Staat en aanstonds opgeheven dient te worden.</text:p>
      <text:p text:style-name="ifm_p_mt.3.7mm_ifm">Wellicht ten overvloede merk ik op dat het tijdstip waarop de kennisgeving ex artikel 3a, eerste lid, Gdw aan mijn ministerie is gezonden, reeds in strijd is met het bepaalde in dat lid. Volgens artikel 3a, eerste lid, Gdw dient de gerechtsdeurwaarder die opdracht tot het verrichten van een ambtshandeling ontvangt, indien hij redelijkerwijs rekening moet houden met de mogelijkheid dat het verrichten daarvan in strijd is met de volkenrechtelijke verplichtingen van de Staat, de Minister <text:span text:style-name="ifm_span_font.underline_ifm">aanstonds</text:span> van de ontvangen opdracht in kennis te stellen. Indien een kennisgeving pas drie dagen nadat de ambtshandeling reeds is verricht aan mijn ministerie wordt gezonden, kan dat bezwaarlijk als aanstonds na het <text:span text:style-name="ifm_span_font.italic_ifm">ontvangen van de opdracht tot het verrichten van een ambtshandeling</text:span> worden aangemerkt.</text:p>
      <text:p text:style-name="ifm_p_mt.3.7mm_ifm">Deze aanzegging is met onmiddellijke ingang van kracht en zal worden gepubliceerd in de Staatscourant.</text:p>
      <text:p text:style-name="ifm_p_font.italic_mt.3.7mm_ifm">
                  ’s-Gravenhage,
                   28 januar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59</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59</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zegging ex artikel 3a, tweede lid, van de Gerechtsdeurwaarderswet, Ministerie van Justitie en Veiligheid</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zegging ex artikel 3a, tweede lid, van de Gerechtsdeurwaarderswet, Ministerie van Justitie en Veiligheid</meta:user-defined>
    <meta:user-defined meta:name="DCTERMS.W3CDTF/DCTERMS.available">2021-02-11</meta:user-defined>
  </office:meta>
</office:document-meta>
</file>