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fwijken beheersverordening veranderen grondgebruik van sierteelt naar akkerbouw Westeinde 2 te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de beheersverordening Buitengebied Rijnwoude 2015 voor het veranderen van het grondgebruik van sierteelt naar akkerbouw op de locatie Westeinde 2 te Hazerswoude-Dorp.</text:p>
            <text:p text:style-name="common-al">In het kader van het vooroverleg zijn geen reacties ingediend.</text:p>
            <text:p text:style-name="tussenkopcur">Waarom is een afwijkingsprocedure nodig?</text:p>
            <text:p text:style-name="common-al">Volgens de ter plaatse geldende beheersverordening “Buitengebied Rijnwoude 2015” rust er op de gronden de bestemmingen “Agrarisch”, met de functieaanduiding “sierteelt” en een klein deel “akkerbouw” en de dubbelbestemmingen “Leiding-Hoogspanning” en “Leiding Hoogspanning 1”.</text:p>
            <text:p text:style-name="tussenkopcur">Het plan is in strijd met artikel 3, lid 3.1 van de beheersverordening Rijnwoude 2015. Volgens dit artikel 3, lid 3.1 van de beheersverordening zijn de voor “Agrarisch” aangewezen gronden bestemd voor de uitoefening van een volwaardig grondgebonden veehouderijbedrijf. Daarnaast zijn ter plaatse van de aanduiding ‘sierteelt’ sierteeltbedrijven toegestaan. Het gebruik van de totale gronden voor akkerbouw is in strijd met het bestemmingsplan. </text:p>
            <text:p text:style-name="tussenkopcur">Met het doorlopen van de uitgebreide afwijkingsprocedure worden de gewenste ontwikkelingen juridisch-planologisch mogelijk gemaakt en kan de omgevingsvergunning verleend worden.</text:p>
            <text:p text:style-name="common-al"/>
            <text:p text:style-name="common-al">
            <text:span text:style-name="nadrukcur">Ter inzage</text:span>
          </text:p>
            <text:p text:style-name="common-al">Het ontwerpbesluit met bijbehorende stukken ligt vanaf 11 februari 2021 gedurende 6 weken voor een ieder ter inzage bij de informatiebalie in het Gemeentehuis. Het ontwerpbesluit is tevens in te zien via www.overheid.nl.</text:p>
            <text:p text:style-name="tussenkopcur">Zienswijze</text:p>
            <text:p text:style-name="last-al">Gedurende voornoemde termijn kan door een ieder schriftelijk een gemotiveerde zienswijze worden ingediend bij het college van burgemeester en wethouders, Postbus 13, 2400 AA Alphen aan den Rijn o.v.v zaaknummer 359394. Voor het kenbaar maken van een mondelinge zienswijze of voor nadere informatie kunt u contact opnemen met M. le Febre van team Vergunningen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0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9392 456803</meta:user-defined>
    <meta:user-defined meta:name="DC.title">Ontwerpbesluit omgevingsvergunning afwijken beheersverordening veranderen grondgebruik van sierteelt naar akkerbouw Westeinde 2 te Hazerswoude-Dorp</meta:user-defined>
    <meta:user-defined meta:name="OVERHEID.PostcodeHuisnummer/OVERHEIDop.postcodeHuisnummer">2391JA 2</meta:user-defined>
    <meta:user-defined meta:name="OVERHEIDop.straatnaam">Westeinde</meta:user-defined>
    <meta:user-defined meta:name="OVERHEIDop.woonplaats">Hazerswoude-Dorp</meta:user-defined>
    <meta:user-defined meta:name="DCTERMS.W3CDTF/DCTERMS.available">2021-02-10</meta:user-defined>
    <meta:user-defined meta:name="DCTERMS.W3CDTF/OVERHEIDop.jaargang">2021</meta:user-defined>
    <meta:user-defined meta:name="OVERHEIDop.externeBijlage">Ontwerp besluit|exb-2021-7032</meta:user-defined>
    <meta:user-defined meta:name="OVERHEIDop.externeBijlage">Publiceerbare aanvraag|exb-2021-7033</meta:user-defined>
    <meta:user-defined meta:name="OVERHEIDop.externeBijlage">Reactie vanuit gemeente|exb-2021-7034</meta:user-defined>
    <meta:user-defined meta:name="OVERHEIDop.externeBijlage">Ruimtelijke onderbouwing Westeinde achter 2|exb-2021-7035</meta:user-defined>
    <meta:user-defined meta:name="OVERHEIDop.publicationIssue">6458</meta:user-defined>
    <meta:user-defined meta:name="OVERHEIDop.StcrtID/DC.identifier">stcrt-2021-6458</meta:user-defined>
    <meta:user-defined meta:name="OVERHEIDop.versieInformatie"/>
  </office:meta>
</office:document-meta>
</file>