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5</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de afdeling Juridische, Bestuurlijke en Operationele Zaken van de directie Juridische en Operationele Aangelegenheden van het directoraat-generaal Rechtspleging en Rechtshandhaving van het Ministerie van Justitie en Veiligheid, van 3 februari, nr. 3165386, houdende verlening van ondermandaat en het doorgeven van volmacht en machtiging aan onder het hoofd ressorterende ambtenaren (Mandaatbesluit JBOZ Justitie en Veiligheid)</text:h>
      <text:p text:style-name="ifm_p_mt.3.7mm_ifm">Het hoofd van de afdeling Juridische, Bestuurlijke en Operationele Zaken van de directie Juridische en Operationele Aangelegenheden van het directoraat-generaal Rechtspleging en Rechtshandhaving van het Ministerie van Justitie en Veiligheid,</text:p>
      <text:p text:style-name="ifm_p_mt.3.7mm_ifm">Gelet op artikel 3, tweede lid van het Mandaatbesluit Ministerie van Justitie en Veiligheid 2019 en artikel 1, onderdeel a van het Mandaatbesluit DJOA Justitie en Veiligheid;</text:p>
      <text:p text:style-name="ifm_p_mt.3.7mm_indent.0mm_ifm">Besluit:</text:p>
      <text:h text:style-name="ifm_p_font.bold_mt.5.08mm_page.keep-with-next_ifm" text:outline-level="2">Artikel<text:s/>1<text:s/></text:h>
      <text:p text:style-name="ifm_p_mt.4.23mm_ifm">Aan de met de coördinatie van juridische zaken belaste medewerker van de afdeling Juridische, Bestuurlijke en Operationele Zaken wordt ondermandaat verleend voor:</text:p>
      <text:p text:style-name="ifm_p_indent.-7mm_mleft.7mm_ifm">a.<text:tab/>het ondertekenen van besluiten en correspondentie terzake verzoeken op grond van de Wet openbaarheid van bestuur;</text:p>
      <text:p text:style-name="ifm_p_indent.-7mm_mleft.7mm_ifm">b.<text:tab/>het ondertekenen van overige besluiten als bedoeld in artikel 1:3 van de Algemene wet bestuursrecht en correspondentie op het gebied van juridische zaken.</text:p>
      <text:h text:style-name="ifm_p_font.bold_mt.5.08mm_page.keep-with-next_ifm" text:outline-level="2">Artikel<text:s/>2<text:s/></text:h>
      <text:p text:style-name="ifm_p_mt.4.23mm_ifm">Aan de met piketdienst belaste medewerkers van de directie Juridische, Bestuurlijke en Operationele Aangelegenheden wordt ondermandaat verleend voor de bevoegdheid tot het nemen van besluiten als bedoeld in artikel 3, eerste lid, van de Vrijstellingsregeling afwijkend gebruik frequentieruimte Justitie.</text:p>
      <text:h text:style-name="ifm_p_font.bold_mt.5.08mm_page.keep-with-next_ifm" text:outline-level="2">Artikel<text:s/>3<text:s/></text:h>
      <text:p text:style-name="ifm_p_mt.4.23mm_ifm">De Mandaatregeling JBOZ Veiligheid en Justitie (Stcrt. 2015, 2152) en de Mandaatregeling JBOZ Veiligheid en Justitie (Stcrt. 2015, 10942) worden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 en werkt terug tot en met 1 mei 2020.</text:p>
      <text:h text:style-name="ifm_p_font.bold_mt.5.08mm_page.keep-with-next_ifm" text:outline-level="2">Artikel<text:s/>5<text:s/></text:h>
      <text:p text:style-name="ifm_p_mt.4.23mm_ifm">Dit besluit wordt aangehaald als: Mandaatbesluit JBOZ Justitie en Veiligheid.</text:p>
      <text:p text:style-name="ifm_p_mt.3.7mm_ifm">Dit besluit zal met de toelichting in de Staatscourant worden geplaatst.</text:p>
      <text:p text:style-name="ifm_p_font.italic_mt.3.7mm_ifm">
                  ’s-Gravenhage,
                   3 februari 2021
               </text:p>
      <text:p text:style-name="ifm_p_font.italic_mt.3.7mm_ifm">Het hoofd van de afdeling Juridische, Bestuurlijke en Operationele Zaken van de directie Juridische en Operationele Aangelegenheden van het directoraat-generaal Rechtspleging en Rechtshandhaving van het Ministerie van Justitie en Veiligheid,<text:line-break/>C.N.<text:s/>Syrier</text:p>
      <text:h text:style-name="ifm_p_font.bold_mt.5.08mm_page.break-before_ifm" text:outline-level="3">TOELICHTING</text:h>
      <text:p text:style-name="ifm_p_mt.4.23mm_ifm">In dit besluit wordt door het hoofd van de afdeling Juridische, Bestuurlijke en Operationele Zaken (hierna: JBOZ) van de directie Juridische en Operationele Aangelegenheden (hierna: DJOA) van het directoraat-generaal rechtspleging en Rechtshandhaving van het Ministerie van Justitie en Veiligheid aan bepaalde medewerkers de bevoegdheid verleend om namens de Minister van Justitie en Veiligheid besluiten te nemen.</text:p>
      <text:p text:style-name="ifm_p_mt.3.7mm_ifm">Vanwege de grote hoeveelheid correspondentie die gevoerd wordt door de afdeling JBOZ is het voor het hoofd JBOZ niet praktisch deze stukken steeds namens de Minister van Justitie en Veiligheid te ondertekenen. Om de werklast te spreiden is met dit besluit daarom aan bepaalde medewerkers ondermandaat verleend ten aanzien van de in dit besluit genoemde bevoegdheden. Dit draagt ook bij aan een spoedige afhandeling van de correspondentie.</text:p>
      <text:p text:style-name="ifm_p_mt.3.7mm_ifm">Verzoeken voor afwijkend gebruik van de frequentieruimte worden 24 uur per dag, zeven dagen per week bij het Ministerie van Justitie en Veiligheid ingediend. Daarom is het onwenselijk dat uitsluitend het hoofd van de afdeling JBOZ, en bij afwezigheid de directeur DJOA of één van de andere hoofden, bevoegd zijn toestemming te verlenen voor afwijkend gebruik van de frequentieruimte, ter uitvoering van taken als bedoeld in artikel 3.22, derde lid, onderdeel a, b, d, of e, van de Telecommunicatiewet. Dit zou immers de efficiënte besluitvorming kunnen vertragen. Daarom wordt voor deze bevoegdheden ondermandaat verleend aan de medewerkers die belast zijn met piketdiensten. Voor zover medewerkers van de afdeling Internationale Rechtshulp in Strafzaken (AIRS) belast zijn met piketdiensten, is dit ondermandaat verleend na overleg met het hoofd AIRS.</text:p>
      <text:p text:style-name="ifm_p_font.italic_mt.3.7mm_ifm">
                  ’s-Gravenhage,
                   3 februari 2021
               </text:p>
      <text:p text:style-name="ifm_p_font.italic_mt.3.7mm_ifm">Het hoofd van de afdeling Juridische, Bestuurlijke en Operationele Zaken van de directie Juridische en Operationele Aangelegenheden van het directoraat-generaal Rechtspleging en Rechtshandhaving van het Ministerie van Justitie en Veiligheid,<text:line-break/>C.N.<text:s/>Sy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455</text:span><text:tab/>11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455</text:span><text:tab/>11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hoofd van de afdeling Juridische, Bestuurlijke en Operationele Zaken van de directie Juridische en Operationele Aangelegenheden van het directoraat-generaal Rechtspleging en Rechtshandhaving van het Ministerie van Justitie en Veiligheid, van 3 februari, nr. 3165386, houdende verlening van ondermandaat en het doorgeven van volmacht en machtiging aan onder het hoofd ressorterende ambtenaren (Mandaatbesluit JBOZ Justitie en Veiligheid)</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5</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het hoofd van de afdeling Juridische, Bestuurlijke en Operationele Zaken van de directie Juridische en Operationele Aangelegenheden van het directoraat-generaal Rechtspleging en Rechtshandhaving van het Ministerie van Justitie en Veiligheid, van 3 februari, nr. 3165386, houdende verlening van ondermandaat en het doorgeven van volmacht en machtiging aan onder het hoofd ressorterende ambtenaren (Mandaatbesluit JBOZ Justitie en Veiligheid)</meta:user-defined>
    <meta:user-defined meta:name="DCTERMS.W3CDTF/DCTERMS.available">2021-02-11</meta:user-defined>
  </office:meta>
</office:document-meta>
</file>