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52</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hoofd van de afdeling Benoemingen, Burgercorrespondentie, Ondersteuning en Parlementaire zaken van het directoraat-generaal Rechtspleging en Rechtshandhaving van het Ministerie van Justitie en Veiligheid, van 3 februari 2021, nr. 3165384 houdende verlening van ondermandaat en het doorgeven van volmacht en machtiging aan onder het hoofd ressorterende ambtenaren (Mandaatbesluit BBOP Justitie en Veiligheid)</text:h>
      <text:p text:style-name="ifm_p_mt.3.7mm_ifm">Het hoofd van de afdeling Benoemingen, Burgercorrespondentie, Ondersteuning en Parlementaire zaken, van de directie Juridische en Operationele Aangelegenheden van het directoraat-generaal Rechtspleging en Rechtshandhaving van het Ministerie van Justitie en Veiligheid,</text:p>
      <text:p text:style-name="ifm_p_mt.3.7mm_ifm">Gelet op artikel 3, tweede lid van het Mandaatbesluit Ministerie van Justitie en Veiligheid 2019 en artikel 1, onderdeel a van het Mandaatbesluit DJOA Justitie en Veiligheid;</text:p>
      <text:p text:style-name="ifm_p_mt.3.7mm_indent.0mm_ifm">Besluit:</text:p>
      <text:h text:style-name="ifm_p_font.bold_mt.5.08mm_page.keep-with-next_ifm" text:outline-level="2">Artikel<text:s/>1<text:s/></text:h>
      <text:p text:style-name="ifm_p_mt.4.23mm_ifm">Aan de als plaatsvervangend hoofd aangewezen medewerker van de afdeling Benoemingen, Burgercorrespondentie, Ondersteuning en Parlementaire zaken wordt ondermandaat verleend voor:</text:p>
      <text:p text:style-name="ifm_p_indent.-7mm_mleft.7mm_ifm">a.<text:tab/>het ondertekenen van brieven ter beantwoording van burgercorrespondentie;</text:p>
      <text:p text:style-name="ifm_p_indent.-7mm_mleft.7mm_ifm">b.<text:tab/>het ondertekenen van besluiten en andere correspondentie inzake de benoemingen en het ontslag van bepaalde functionarissen binnen de juridische vrije beroepen en andere commissies en organen die onder de beleidsverantwoordelijkheid van het directoraat-generaal Rechtspleging en Rechtshandhaving vallen.</text:p>
      <text:h text:style-name="ifm_p_font.bold_mt.5.08mm_page.keep-with-next_ifm" text:outline-level="2">Artikel<text:s/>2<text:s/></text:h>
      <text:p text:style-name="ifm_p_mt.4.23mm_ifm">Dit besluit treedt in werking met ingang van de dag na de datum van uitgifte van de Staatscourant waarin zij wordt geplaatst en werkt terug tot en met 1 mei 2020.</text:p>
      <text:h text:style-name="ifm_p_font.bold_mt.5.08mm_page.keep-with-next_ifm" text:outline-level="2">Artikel<text:s/>3<text:s/></text:h>
      <text:p text:style-name="ifm_p_mt.4.23mm_ifm">Dit besluit wordt aangehaald als: Mandaatbesluit BBOP Justitie en Veiligheid.</text:p>
      <text:p text:style-name="ifm_p_mt.3.7mm_ifm">Dit besluit zal met de toelichting in de Staatscourant worden geplaatst.</text:p>
      <text:p text:style-name="ifm_p_font.italic_mt.3.7mm_ifm">
                  ’s-Gravenhage,
                   3 februari 2021
               </text:p>
      <text:p text:style-name="ifm_p_font.italic_mt.3.7mm_ifm">Het hoofd van de afdeling Benoemingen, Burgercorrespondentie, Ondersteuning en Parlementaire zaken van de directie Juridische en Operationele Aangelegenheden van het directoraat-generaal Rechtspleging en Rechtshandhaving van het Ministerie van Justitie en Veiligheid,<text:line-break/>M.A.<text:s/>Twigt-van der Kaaden</text:p>
      <text:h text:style-name="ifm_p_font.bold_mt.5.08mm_page.break-before_ifm" text:outline-level="3">TOELICHTING</text:h>
      <text:p text:style-name="ifm_p_mt.4.23mm_ifm">In dit besluit wordt door het hoofd van de afdeling Benoemingen, Burgercorrespondentie, Ondersteuning en Parlementaire zaken (hierna: BBOP) van de directie Juridische en Operationele Aangelegenheden (hierna: DJOA) van het directoraat-generaal rechtspleging en Rechtshandhaving van het Ministerie van Justitie en Veiligheid aan de als plaats vervangend hoofd aangewezen medewerker de bevoegdheid verleend om namens de Minister van Justitie en Veiligheid besluiten te nemen.</text:p>
      <text:p text:style-name="ifm_p_mt.3.7mm_ifm">Per 1 mei 2020 heeft binnen de DJOA een wijziging plaatsgevonden in de indeling van de afdelingen. De verantwoordelijkheid voor de beantwoording van burgercorrespondentie en het voorbereiden van benoemingsbesluiten is van de afdeling Juridische, Bestuurlijke en Operationele Zaken, overgebracht bij de afdeling Administratief Juridische Ondersteuning (AJO). Door deze herindeling is de naam van de afdeling AJO per 1 mei 2020 gewijzigd in de afdeling BBOP.</text:p>
      <text:p text:style-name="ifm_p_mt.3.7mm_ifm">Vanwege de hoeveelheid correspondentie die gevoerd wordt door de afdeling BBOP met betrekking tot de beantwoording van burgercorrespondentie en de te nemen benoemingsbesluiten is het wenselijk een medewerker aan te wijzen als plaatsvervangend hoofd en aan deze medewerker bevoegdheden tot het nemen van besluiten te mandateren. Dit draagt ook bij aan een spoedige afhandeling van de correspondentie.</text:p>
      <text:p text:style-name="ifm_p_font.italic_mt.3.7mm_ifm">
                  ’s-Gravenhage,
                   3 februari 2021
               </text:p>
      <text:p text:style-name="ifm_p_font.italic_mt.3.7mm_ifm">Het hoofd van de afdeling Benoemingen, Burgercorrespondentie, Ondersteuning en Parlementaire zaken van de directie Juridische en Operationele Aangelegenheden van het directoraat-generaal Rechtspleging en Rechtshandhaving van het Ministerie van Justitie en Veiligheid,<text:line-break/>M.A.<text:s/>Twigt-van der Ka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6452</text:span><text:tab/>11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6452</text:span><text:tab/>11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hoofd van de afdeling Benoemingen, Burgercorrespondentie, Ondersteuning en Parlementaire zaken van het directoraat-generaal Rechtspleging en Rechtshandhaving van het Ministerie van Justitie en Veiligheid, van 3 februari 2021, nr. 3165384 houdende verlening van ondermandaat en het doorgeven van volmacht en machtiging aan onder het hoofd ressorterende ambtenaren (Mandaatbesluit BBOP Justitie en Veiligheid)</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64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52</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het hoofd van de afdeling Benoemingen, Burgercorrespondentie, Ondersteuning en Parlementaire zaken van het directoraat-generaal Rechtspleging en Rechtshandhaving van het Ministerie van Justitie en Veiligheid, van 3 februari 2021, nr. 3165384 houdende verlening van ondermandaat en het doorgeven van volmacht en machtiging aan onder het hoofd ressorterende ambtenaren (Mandaatbesluit BBOP Justitie en Veiligheid)</meta:user-defined>
    <meta:user-defined meta:name="DCTERMS.W3CDTF/DCTERMS.available">2021-02-11</meta:user-defined>
  </office:meta>
</office:document-meta>
</file>