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uridische en Operationele Aangelegenheden van het directoraat-generaal Rechtspleging en Rechtshandhaving van het Ministerie van Justitie en Veiligheid van 3 februari 2021, 3165385, houdende verlening van ondermandaat en het doorgeven van volmacht en machtiging aan de hoofden van de onder de directie ressorterende afdelingen (Mandaatbesluit DJOA Justitie en Veiligheid)</text:h>
      <text:p text:style-name="ifm_p_mt.3.7mm_ifm">De directeur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en artikel 1, eerste lid onder d van het Mandaatbesluit DGRR Ministerie van Justitie en Veiligheid 2019;</text:p>
      <text:p text:style-name="ifm_p_mt.3.7mm_indent.0mm_ifm"><text:span text:style-name="ifm_span_font.bold_ifm">Besluit:</text:span></text:p>
      <text:h text:style-name="ifm_p_font.bold_mt.5.08mm_page.keep-with-next_ifm" text:outline-level="2">Artikel<text:s/>1<text:s/></text:h>
      <text:p text:style-name="ifm_p_mt.4.23mm_ifm">Van het ingevolge artikel 1, onderdeel d, van de Mandaatbesluit DGRR Justitie en Veiligheid 2019 aan de directeur Juridische en Operationele Aangelegenheden verleende mandaat wordt ten aanzien van de aangelegenheden die hun afdeling betreffen ondermandaat verleend aan:</text:p>
      <text:p text:style-name="ifm_p_indent.-7mm_mleft.7mm_ifm">a.<text:tab/>het hoofd van de afdeling Juridische, Bestuurlijke en Operationele Zaken (JBOZ);</text:p>
      <text:p text:style-name="ifm_p_indent.-7mm_mleft.7mm_ifm">b.<text:tab/>het hoofd van de afdeling Internationale Aangelegenheden en Rechtshulp in Strafzaken (AIRS);</text:p>
      <text:p text:style-name="ifm_p_indent.-7mm_mleft.7mm_ifm">c.<text:tab/>het hoofd van de afdeling Benoemingen, Burgercorrespondentie, Ondersteuning en Parlementaire zaken (BBOP).</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mt.4.23mm_ifm">De Mandaatregeling DJOA Veiligheid en Justitie 2013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1 mei 2020.</text:p>
      <text:h text:style-name="ifm_p_font.bold_mt.5.08mm_page.keep-with-next_ifm" text:outline-level="2">Artikel<text:s/>5<text:s/></text:h>
      <text:p text:style-name="ifm_p_mt.4.23mm_ifm">Dit besluit wordt aangehaald als: Mandaatbesluit DJOA Justitie en Veiligheid.</text:p>
      <text:p text:style-name="ifm_p_mt.3.7mm_ifm">Dit besluit zal met toelichting in de Staatscourant worden geplaatst.</text:p>
      <text:p text:style-name="ifm_p_font.italic_mt.3.7mm_ifm">
                  ’s-Gravenhage,
                   3 februari 2021
               </text:p>
      <text:p text:style-name="ifm_p_font.italic_mt.3.7mm_ifm">De directeur Juridische en Operationele Aangelegenheden van het directoraat-generaal Rechtspleging en Rechtshandhaving van het Ministerie van Justitie en Veiligheid,<text:line-break/>G.A.C.M. van<text:s/>Ballegooij</text:p>
      <text:h text:style-name="ifm_p_font.bold_mt.5.08mm_page.break-before_ifm" text:outline-level="3">TOELICHTING</text:h>
      <text:p text:style-name="ifm_p_mt.4.23mm_ifm">Met dit besluit wordt door de directeur Juridische en Operationele Aangelegenheden aan de hoofden van de afdelingen binnen de directie Juridische en Operationele Aangelegenheden de bevoegdheid verleend om namens de Minister van Justitie en Veiligheid besluiten te nemen (ondermandaat).</text:p>
      <text:p text:style-name="ifm_p_mt.3.7mm_ifm">De reden voor het vaststellen van een nieuw mandaatbesluit is gelegen in een wijziging in de indeling van in de indeling van de afdelingen binnen DJOA. De verantwoordelijkheid voor de beantwoording van burgercorrespondentie en het voorbereiden van benoemingsbesluiten is per 1 mei 2020 van de afdeling Juridische, Bestuurlijke en Operationele Zaken, overgebracht bij de afdeling Administratief Juridische Ondersteuning (AJO). Door deze herindeling is de naam van de afdeling AJO per 1 mei 2020 gewijzigd in de afdeling BBOP.</text:p>
      <text:p text:style-name="ifm_p_mt.3.7mm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mt.3.7mm_ifm">Wat betreft de mandaatverlening en aanwijzing ten aanzien van het P-mandaat en F-mandaat wordt verwezen naar de artikelen 2 en 3 van het Mandaatbesluit DGRR Justitie en Veiligheid 2019 (Stcrt. 2019, nr. 4192).</text:p>
      <text:p text:style-name="ifm_p_font.italic_mt.3.7mm_ifm">
                  ’s-Gravenhage,
                   3 februari 2021
               </text:p>
      <text:p text:style-name="ifm_p_font.italic_mt.3.7mm_ifm">De directeur Juridische en Operationele Aangelegenheden van het directoraat-generaal Rechtspleging en Rechtshandhaving van het Ministerie van Justitie en Veiligheid,<text:line-break/>G.A.C.M. van<text:s/>Balleg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51</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51</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Juridische en Operationele Aangelegenheden van het directoraat-generaal Rechtspleging en Rechtshandhaving van het Ministerie van Justitie en Veiligheid van 3 februari 2021, 3165385, houdende verlening van ondermandaat en het doorgeven van volmacht en machtiging aan de hoofden van de onder de directie ressorterende afdelingen (Mandaatbesluit DJOA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Juridische en Operationele Aangelegenheden van het directoraat-generaal Rechtspleging en Rechtshandhaving van het Ministerie van Justitie en Veiligheid van 3 februari 2021, 3165385, houdende verlening van ondermandaat en het doorgeven van volmacht en machtiging aan de hoofden van de onder de directie ressorterende afdelingen (Mandaatbesluit DJOA Justitie en Veiligheid)</meta:user-defined>
    <meta:user-defined meta:name="DCTERMS.W3CDTF/DCTERMS.available">2021-02-11</meta:user-defined>
  </office:meta>
</office:document-meta>
</file>