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ijkgraafweg naast 23,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kas, een waterbassin en het veranderen van de 3 in-en uitritten op de locatie Dijkgraafweg naast 23 te Hazerswoude-Dorp.</text:p>
            <text:p text:style-name="tussenkopcur">Ter inzage </text:p>
            <text:p text:style-name="common-al">Vanaf 11 februari 2021 liggen het besluit en de daarvan deel uitmakende stuken gedurende zes weken ter inzage bij de informatiebalie in het Gemeentehuis. U kunt de stukken ook digitaal inzien op de website www.ruimtelijkeplannen.nl (NL.IMRO.0484.V2018362dkgrfwgn23-VA01).</text:p>
            <text:p text:style-name="tussenkopcur">Rechtsbescherming </text:p>
            <text:p text:style-name="common-al">Op de eerder ter inzage gelegen ontwerp omgevingsvergunning zijn zienswijzen ingediend. Naar aanleiding daarvan is de vergunning op enkele punten gewijzigd.</text:p>
            <text:p text:style-name="common-al">In de periode van terinzagelegging kan tegen het beroep worden ingesteld door:</text:p>
            <text:list text:style-name="id1-3-2-1-1-7">
              <text:list-item text:style-override="id1-3-2-1-1-7-1">
                <text:number>•</text:number>
                <text:p text:style-name="al">een belanghebbende die een zienswijze op de ontwerp omgevingsvergunning heeft ingediend; </text:p>
              </text:list-item>
              <text:list-item text:style-override="id1-3-2-1-1-7-2">
                <text:number>•</text:number>
                <text:p text:style-name="al">een belanghebbende aan wie  redelijkerwijs niet kan worden verweten, dat hij of zij niet overeenkomstig artikel 3.8 van de Wet ruimtelijke ordening juncto afdeling 3.4 van de Algemene wet bestuursrecht zijn of haar zienswijzen op de ontwerp omgevingsvergunning naar voren heeft gebracht;</text:p>
              </text:list-item>
              <text:list-item text:style-override="id1-3-2-1-1-7-3">
                <text:number>•</text:number>
                <text:p text:style-name="al">iedere belanghebbende tegen de wijziging die zijn aangebracht ten opzichte van de ontwerp omgevingsvergunning</text:p>
              </text:list-item>
            </text:list>
            <text:p text:style-name="last-al">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Het indienen van een beroepschrift schorst niet automatisch de werking van het bestreden besluit. U kunt hiervoor ingevolge artikel 8:81 van de Algemene wet bestuursrecht een verzoek om voorlopige voorziening indienen bij de voorzieningenrechter van de Rechtbank, sector bestuursrecht, Postbus 20302, 2500 EH ‘s-Gravenhage.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V2018362dkgrfwgn23-VA01</meta:user-defined>
    <meta:user-defined meta:name="OVERHEIDop.Ruimtelijkeplannen/DC.type">omgevingsvergunning met planafwijking</meta:user-defined>
    <dc:language>nl</dc:language>
    <meta:user-defined meta:name="OVERHEID.Gemeente/DC.spatial">Alphen aan den Rijn</meta:user-defined>
    <meta:user-defined meta:name="OVERHEID.EPSG28992/DC.spatial">103000.747 456442.944</meta:user-defined>
    <meta:user-defined meta:name="DC.title">Omgevingsvergunning Dijkgraafweg naast 23, Hazerswoude-Dorp</meta:user-defined>
    <meta:user-defined meta:name="OVERHEID.PostcodeHuisnummer/OVERHEIDop.postcodeHuisnummer">2391NT 33</meta:user-defined>
    <meta:user-defined meta:name="OVERHEIDop.straatnaam">Dijkgraafweg</meta:user-defined>
    <meta:user-defined meta:name="OVERHEIDop.woonplaats">Hazerswoude-Dorp</meta:user-defined>
    <meta:user-defined meta:name="DCTERMS.W3CDTF/DCTERMS.available">2021-02-10</meta:user-defined>
    <meta:user-defined meta:name="DCTERMS.W3CDTF/OVERHEIDop.jaargang">2021</meta:user-defined>
    <meta:user-defined meta:name="OVERHEIDop.publicationIssue">6436</meta:user-defined>
    <meta:user-defined meta:name="OVERHEIDop.StcrtID/DC.identifier">stcrt-2021-6436</meta:user-defined>
    <meta:user-defined meta:name="OVERHEIDop.versieInformatie"/>
  </office:meta>
</office:document-meta>
</file>